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5D746425.jpg"/>
  <manifest:file-entry manifest:media-type="image/jpeg" manifest:full-path="Pictures/10000000000009E000000DB3B6132265.jpg"/>
  <manifest:file-entry manifest:media-type="image/jpeg" manifest:full-path="Pictures/10000000000009E000000DB39103A759.jpg"/>
  <manifest:file-entry manifest:media-type="image/jpeg" manifest:full-path="Pictures/10000000000009E000000DB3CE237EF0.jpg"/>
  <manifest:file-entry manifest:media-type="image/jpeg" manifest:full-path="Pictures/10000000000009E000000DB34B04E9DA.jpg"/>
  <manifest:file-entry manifest:media-type="image/jpeg" manifest:full-path="Pictures/10000000000009E000000DB30FE97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403cm" svg:height="26.915cm" draw:z-index="5"><draw:image xlink:href="Pictures/10000000000009E000000DB34B04E9DA.jpg" xlink:type="simple" xlink:show="embed" xlink:actuate="onLoad"/></draw:frame></text:p>
      <text:p text:style-name="P1"><draw:frame draw:style-name="fr1" draw:name="Графический объект2" text:anchor-type="paragraph" svg:width="19.403cm" svg:height="26.915cm" draw:z-index="0"><draw:image xlink:href="Pictures/10000000000009E000000DB35D746425.jpg" xlink:type="simple" xlink:show="embed" xlink:actuate="onLoad"/></draw:frame></text:p>
      <text:p text:style-name="P1"><draw:frame draw:style-name="fr1" draw:name="Графический объект3" text:anchor-type="paragraph" svg:width="19.403cm" svg:height="26.915cm" draw:z-index="1"><draw:image xlink:href="Pictures/10000000000009E000000DB3CE237EF0.jpg" xlink:type="simple" xlink:show="embed" xlink:actuate="onLoad"/></draw:frame></text:p>
      <text:p text:style-name="P1"><draw:frame draw:style-name="fr1" draw:name="Графический объект4" text:anchor-type="paragraph" svg:width="19.403cm" svg:height="26.915cm" draw:z-index="2"><draw:image xlink:href="Pictures/10000000000009E000000DB30FE978BF.jpg" xlink:type="simple" xlink:show="embed" xlink:actuate="onLoad"/></draw:frame></text:p>
      <text:p text:style-name="P1"><draw:frame draw:style-name="fr1" draw:name="Графический объект5" text:anchor-type="paragraph" svg:width="19.403cm" svg:height="26.915cm" draw:z-index="3"><draw:image xlink:href="Pictures/10000000000009E000000DB39103A759.jpg" xlink:type="simple" xlink:show="embed" xlink:actuate="onLoad"/></draw:frame></text:p>
      <text:p text:style-name="P1"><draw:frame draw:style-name="fr1" draw:name="Графический объект6" text:anchor-type="paragraph" svg:width="19.403cm" svg:height="26.915cm" draw:z-index="4"><draw:image xlink:href="Pictures/10000000000009E000000DB3B61322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6cm" fo:margin-bottom="0.594cm" fo:margin-left="0.794cm" fo:margin-right="0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S</meta:editing-duration>
    <meta:editing-cycles>5</meta:editing-cycles>
    <meta:generator>OpenOffice/4.1.1$Win32 OpenOffice.org_project/411m6$Build-9775</meta:generator>
    <dc:date>2017-01-16T16:45:35.37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