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3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Обычный_20_16">
      <style:table-cell-properties style:diagonal-bl-tr="none" style:diagonal-tl-br="none" fo:border="0.74pt solid #000000" style:rotation-align="none"/>
    </style:style>
    <style:style style:name="ce4" style:family="table-cell" style:parent-style-name="Обычный_20_16">
      <style:table-cell-properties style:rotation-align="none"/>
    </style:style>
    <style:style style:name="ce5" style:family="table-cell" style:parent-style-name="Обычный_20_16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Обычный_20_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Обычный_20_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20_1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Обычный_20_1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Обычный_20_16" style:data-style-name="N4">
      <style:table-cell-properties style:rotation-align="none"/>
    </style:style>
    <style:style style:name="ce11" style:family="table-cell" style:parent-style-name="Обычный_20_16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Обычный_20_16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7"/>
        <table:table-column table:style-name="co2" table:number-columns-repeated="2" table:default-cell-style-name="ce3"/>
        <table:table-column table:style-name="co2" table:default-cell-style-name="ce12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20 год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10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6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11" office:value-type="string" calcext:value-type="string">
            <text:p>Размер платы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ица Бойцова, д.13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ица Бойцова, д.13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ица Бойцова, д.13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ица Бойцова, д.13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ица Бойцова, д.1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ица Бойцова, д.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ица Бойцова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ица Бойцова, д.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ица Бойцова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ица Бойцова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3" calcext:value-type="float">
            <text:p>10,7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3" calcext:value-type="float">
            <text:p>1,5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ица Бойцова, д.2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" calcext:value-type="float">
            <text:p>0,6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ица Бойцова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ица Бойцова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ица Бойцова, д.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ица Бойцова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ица Бойцова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ица Воеводы Боборыкина, д.1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ица Воеводы Боборыкина, д.1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ица Воеводы Боборыкина, д.11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ица Воеводы Боборыкина, д.1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9" calcext:value-type="float">
            <text:p>1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ица Воеводы Боборыкина, д.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8" calcext:value-type="float">
            <text:p>2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ица Воеводы Боборыкина, д.17/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ица Воеводы Боборыкина, д.17/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ица Воеводы Боборыкина, д.17/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ица Воеводы Боборыкина, д.17/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5" calcext:value-type="float">
            <text:p>48515</text:p>
          </table:table-cell>
          <table:table-cell office:value-type="string" calcext:value-type="string">
            <text:p>улица Воеводы Боборыкина, д.17/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ица Воеводы Боборыкина, д.1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ица Воеводы Боборыкина, д.1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ица Воеводы Боборыкина, д.1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ица Воеводы Боборыкина, д.1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6" calcext:value-type="float">
            <text:p>48516</text:p>
          </table:table-cell>
          <table:table-cell office:value-type="string" calcext:value-type="string">
            <text:p>улица Воеводы Боборыкина, д.1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ица Воеводы Боборыкина, д.21/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ица Воеводы Боборыкина, д.21/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ица Воеводы Боборыкина, д.21/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ица Воеводы Боборыкина, д.21/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ица Воеводы Боборыкина, д.2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ица Воеводы Боборыкина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ица Воеводы Боборыкина, д.2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ица Воеводы Боборыкина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ица Воеводы Боборыкина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ица Воеводы Боборыкина, д.23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ица Воеводы Боборыкина, д.23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ица Воеводы Боборыкина, д.23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ица Воеводы Боборыкина, д.23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ица Воеводы Боборыкина, д.2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4" calcext:value-type="float">
            <text:p>1,5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5" calcext:value-type="float">
            <text:p>2,7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ица Воеводы Боборыкина, д.25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" calcext:value-type="float">
            <text:p>0,6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3" calcext:value-type="float">
            <text:p>10,7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8" calcext:value-type="float">
            <text:p>2,6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ица Воеводы Боборыкина, д.25-А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5" calcext:value-type="float">
            <text:p>0,5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ица Воеводы Боборыкина, д.2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ица Воеводы Боборыкина, д.2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ица Воеводы Боборыкина, д.2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ица Воеводы Боборыкина, д.2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8" calcext:value-type="float">
            <text:p>1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ица Воеводы Боборыкина, д.2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4" calcext:value-type="float">
            <text:p>2,2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ица Воеводы Боборыкина, д.29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ица Воеводы Боборыкина, д.29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ица Воеводы Боборыкина, д.29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ица Воеводы Боборыкина, д.29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3" calcext:value-type="float">
            <text:p>1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ица Воеводы Боборыкина, д.2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5" calcext:value-type="float">
            <text:p>3,1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ица Гагарина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ица Гагарина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ица Гагарина, д.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ица Гагарина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ица Гагарина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ица Кооперативная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ица Кооперативная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ица Кооперативная, д.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ица Кооперативная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3" calcext:value-type="float">
            <text:p>1,9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ица Кооперативная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2" calcext:value-type="float">
            <text:p>2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ица Кооперативная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ица Кооперативная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ица Кооперативная, д.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ица Кооперативная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ица Кооперативная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ица Кооперативная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ица Кооперативная, д.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ица Кооперативная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ица Кооперативная, д.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ица Кооперативная, д.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ица Кооперативная, д.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ица Кооперативная, д.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ица Кооперативная, д.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ица Кооперативная, д.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ица Кооперативная, д.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ица Кооперативная, д.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ица Кооперативная, д.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ица Кооперативная, д.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ица Кооперативная, д.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ица Кооперативная, д.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ица Кооперативная, д.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ица Кооперативная, д.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ица Кооперативная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ица Кооперативная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ица Кооперативная, д.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ица Кооперативная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4" calcext:value-type="float">
            <text:p>1,9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ица Кооперативная, д.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ица Костромская, д.79/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ица Костромская, д.79/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ица Костромская, д.79/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ица Костромская, д.79/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ица Красноветкинская, д.1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ица Красноветкинская, д.1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ица Красноветкинская, д.11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ица Красноветкинская, д.1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улица Красноветкинская, д.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ица Красноветкинская, д.2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ица Красноветкинская, д.2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ица Красноветкинская, д.2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ица Красноветкинская, д.2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ица Красноветкинская, д.3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ица Красноветкинская, д.3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ица Красноветкинская, д.3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ица Красноветкинская, д.3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ица Красноветкинская, д.3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ица Красноветкинская, д.3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ица Красноветкинская, д.3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ица Красноветкинская, д.3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ица Красноветкинская, д.3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ица Красноветкинская, д.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1" calcext:value-type="float">
            <text:p>0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8" calcext:value-type="float">
            <text:p>1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3" calcext:value-type="float">
            <text:p>48543</text:p>
          </table:table-cell>
          <table:table-cell office:value-type="string" calcext:value-type="string">
            <text:p>улица Красноветкинская, д.7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2" calcext:value-type="float">
            <text:p>0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17" calcext:value-type="float">
            <text:p>3,1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2" calcext:value-type="float">
            <text:p>2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5" calcext:value-type="float">
            <text:p>48545</text:p>
          </table:table-cell>
          <table:table-cell office:value-type="string" calcext:value-type="string">
            <text:p>улица Красноветкинская, д.9-А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8" calcext:value-type="float">
            <text:p>0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ица Краснофлотская, д.1/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ица Краснофлотская, д.1/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ица Краснофлотская, д.1/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ица Краснофлотская, д.1/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" calcext:value-type="float">
            <text:p>1,4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ица Краснофлотская, д.1/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ица Краснофлотская, д.11</text:p>
          </table:table-cell>
          <table:table-cell office:value-type="string" calcext:value-type="string">
            <text:p>Ремонт входа в подвал</text:p>
          </table:table-cell>
          <table:table-cell table:style-name="ce9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78" calcext:value-type="float">
            <text:p>4,7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9" calcext:value-type="float">
            <text:p>1,2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ица Краснофлотская, д.15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5" calcext:value-type="float">
            <text:p>1,4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ица Краснофлотская, д.18/4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ица Краснофлотская, д.18/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ица Краснофлотская, д.18/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ица Краснофлотская, д.18/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ица Краснофлотская, д.18/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ица Краснофлотская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ица Краснофлотская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ица Краснофлотская, д.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ица Краснофлотская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ица Краснофлотская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ица Краснофлотская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ица Краснофлотская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ица Краснофлотская, д.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ица Краснофлотская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7" calcext:value-type="float">
            <text:p>1,3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ица Краснофлотская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ица Краснофлотская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ица Краснофлотская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ица Краснофлотская, д.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ица Краснофлотская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4" calcext:value-type="float">
            <text:p>1,9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ица Краснофлотская, д.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ица Правды, д.14/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ица Правды, д.14/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ица Правды, д.14/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ица Правды, д.14/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ица Правды, д.1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ица Правды, д.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ица Правды, д.16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ица Правды, д.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ица Правды, д.2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19" calcext:value-type="float">
            <text:p>9,1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ица Правды, д.2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ица Правды, д.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ица Правды, д.2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9" calcext:value-type="float">
            <text:p>1,3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ица Правды, д.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ица Правды, д.2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ица Правды, д.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ица Правды, д.2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ица Правды, д.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2" calcext:value-type="float">
            <text:p>48562</text:p>
          </table:table-cell>
          <table:table-cell office:value-type="string" calcext:value-type="string">
            <text:p>улица Правды, д.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ица Правды, д.2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ица Правды, д.2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ица Правды, д.26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3" calcext:value-type="float">
            <text:p>48563</text:p>
          </table:table-cell>
          <table:table-cell office:value-type="string" calcext:value-type="string">
            <text:p>улица Правды, д.2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1" calcext:value-type="float">
            <text:p>1,7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ица Правды, д.30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ица Правды, д.30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ица Правды, д.30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ица Правды, д.30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7" calcext:value-type="float">
            <text:p>1,3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ица Правды, д.30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ица Правды, д.4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ица Правды, д.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ица Правды, д.40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ица Правды, д.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4" calcext:value-type="float">
            <text:p>1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ица Правды, д.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ица Правды, д.4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ица Правды, д.4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ица Правды, д.4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ица Правды, д.4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ица Правды, д.4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2" calcext:value-type="float">
            <text:p>2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ица Фабричный двор, д.11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" calcext:value-type="float">
            <text:p>1,2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6" calcext:value-type="float">
            <text:p>1,5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ица Фабричный двор, д.11-А</text:p>
          </table:table-cell>
          <table:table-cell office:value-type="string" calcext:value-type="string">
            <text:p>Ремонт отмостки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" calcext:value-type="float">
            <text:p>1,0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ица Фабричный двор, д.1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ица Фабричный двор, д.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ица Фабричный двор, д.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ица Фабричный двор, д.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ица Фабричный двор, д.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ица Фабричный двор, д.1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ица Фабричный двор, д.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ица Фабричный двор, д.1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ица Фабричный двор, д.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ица Фабричный двор, д.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ица Фабричный двор, д.1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9.19" calcext:value-type="float">
            <text:p>9,1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ица Фабричный двор, д.1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ица Фабричный двор, д.1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ица Фабричный двор, д.1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улица Фабричный двор, д.1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ица Фабричный двор, д.2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ица Фабричный двор, д.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ица Фабричный двор, д.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ица Фабричный двор, д.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ица Фабричный двор, д.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ица имени Менделеева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ица имени Менделеева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ица имени Менделеева, д.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ица имени Менделеева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6" calcext:value-type="float">
            <text:p>1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ица имени Менделеева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ица имени Менделеева, д.3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ица имени Менделеева, д.3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ица имени Менделеева, д.3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ица имени Менделеева, д.3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ица имени Менделеева, д.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ица имени Менделеева, д.4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ица имени Менделеева, д.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ица имени Менделеева, д.4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ица имени Менделеева, д.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ица Григория Королева, д.1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ица Григория Королева, д.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ица Григория Королева, д.10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ица Григория Королева, д.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ица Григория Королева, д.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8" calcext:value-type="float">
            <text:p>2,6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8" calcext:value-type="float">
            <text:p>48588</text:p>
          </table:table-cell>
          <table:table-cell office:value-type="string" calcext:value-type="string">
            <text:p>улица Григория Королева, д.10-А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2" calcext:value-type="float">
            <text:p>0,4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2" calcext:value-type="float">
            <text:p>1,3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96" calcext:value-type="float">
            <text:p>0,9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ица Григория Королева, д.1/33</text:p>
          </table:table-cell>
          <table:table-cell office:value-type="string" calcext:value-type="string">
            <text:p>Ремонт дымоходов и вентканалов</text:p>
          </table:table-cell>
          <table:table-cell table:style-name="ce9"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1.95" calcext:value-type="float">
            <text:p>21,9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ица Григория Королева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ица Григория Королева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ица Григория Королева, д.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ица Григория Королева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2" calcext:value-type="float">
            <text:p>1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ица Григория Королева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ица Григория Королева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ица Григория Королева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ица Григория Королева, д.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ица Григория Королева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ица Григория Королева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ица Григория Королева, д.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ица Григория Королева, д.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ица Григория Королева, д.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ица Григория Королева, д.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ица Григория Королева, д.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ица Воеводы Боборыкина, д.3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ица Воеводы Боборыкина, д.3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ица Воеводы Боборыкина, д.3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ица Воеводы Боборыкина, д.3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ица Воеводы Боборыкина, д.3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ица Воеводы Боборыкина, д.3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ица Воеводы Боборыкина, д.3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ица Воеводы Боборыкина, д.36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ица Воеводы Боборыкина, д.3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ица Воеводы Боборыкина, д.3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ица Воеводы Боборыкина, д.4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ица Воеводы Боборыкина, д.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ица Воеводы Боборыкина, д.4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ица Воеводы Боборыкина, д.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ица Воеводы Боборыкина, д.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ица Воеводы Боборыкина, д.41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" calcext:value-type="float">
            <text:p>0,4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ица Воеводы Боборыкина, д.4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ица Воеводы Боборыкина, д.4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ица Воеводы Боборыкина, д.4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ица Воеводы Боборыкина, д.4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9" calcext:value-type="float">
            <text:p>1,8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ица Воеводы Боборыкина, д.4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ица Воеводы Боборыкина, д.4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ица Воеводы Боборыкина, д.4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ица Воеводы Боборыкина, д.4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ица Воеводы Боборыкина, д.4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ица Воеводы Боборыкина, д.4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9" calcext:value-type="float">
            <text:p>10,4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1" calcext:value-type="float">
            <text:p>1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ица Воеводы Боборыкина, д.45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3" calcext:value-type="float">
            <text:p>1,2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ица Воеводы Боборыкина, д.4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ица Воеводы Боборыкина, д.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ица Воеводы Боборыкина, д.46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ица Воеводы Боборыкина, д.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ица Воеводы Боборыкина, д.46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01" calcext:value-type="float">
            <text:p>3,0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ица Воеводы Боборыкина, д.47/39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ица Воеводы Боборыкина, д.49/3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ица Воеводы Боборыкина, д.49/3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ица Воеводы Боборыкина, д.49/3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ица Воеводы Боборыкина, д.49/3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2" calcext:value-type="float">
            <text:p>1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ица Воеводы Боборыкина, д.49/3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ица Воеводы Боборыкина, д.5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ица Воеводы Боборыкина, д.5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ица Воеводы Боборыкина, д.5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ица Воеводы Боборыкина, д.5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ица Воеводы Боборыкина, д.5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ица Воеводы Боборыкина, д.5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ица Воеводы Боборыкина, д.5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ица Воеводы Боборыкина, д.5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ица Воеводы Боборыкина, д.5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ица Воеводы Боборыкина, д.5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ица Воеводы Боборыкина, д.5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ица Воеводы Боборыкина, д.5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ица Воеводы Боборыкина, д.5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ица Воеводы Боборыкина, д.5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ица Воеводы Боборыкина, д.5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ица Ванцетти, д.3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ица Ванцетти, д.3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ица Ванцетти, д.3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1" calcext:value-type="float">
            <text:p>48611</text:p>
          </table:table-cell>
          <table:table-cell office:value-type="string" calcext:value-type="string">
            <text:p>улица Ванцетти, д.3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ица Ванцетти, д.4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3" calcext:value-type="float">
            <text:p>10,0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ица Ванцетти, д.4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ица Ванцетти, д.4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ица Ванцетти, д.4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ица Ванцетти, д.4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ица Ванцетти, д.4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ица Ванцетти, д.4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ица Ванцетти, д.4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1" calcext:value-type="float">
            <text:p>1,4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ица Ванцетти, д.4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ица Ванцетти, д.4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ица Ванцетти, д.4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ица Ванцетти, д.4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ица Ванцетти, д.4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8" calcext:value-type="float">
            <text:p>1,3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ица Ванцетти, д.4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ица имени Менделеева, д.7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ица имени Менделеева, д.7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ица имени Менделеева, д.7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ица имени Менделеева, д.7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8" calcext:value-type="float">
            <text:p>1,2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ица имени Менделеева, д.7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ица имени Менделеева, д.76/5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ица имени Менделеева, д.76/5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ица имени Менделеева, д.76/5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ица имени Менделеева, д.76/5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ица имени Менделеева, д.76/5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ица имени Менделеева, д.7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ица имени Менделеева, д.7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ица имени Менделеева, д.7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ица имени Менделеева, д.7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ица имени Менделеева, д.7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" calcext:value-type="float">
            <text:p>1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7" calcext:value-type="float">
            <text:p>48627</text:p>
          </table:table-cell>
          <table:table-cell office:value-type="string" calcext:value-type="string">
            <text:p>улица Наволокская, д.11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28" calcext:value-type="float">
            <text:p>48628</text:p>
          </table:table-cell>
          <table:table-cell office:value-type="string" calcext:value-type="string">
            <text:p>улица Наволокская, д.13</text:p>
          </table:table-cell>
          <table:table-cell office:value-type="string" calcext:value-type="string">
            <text:p>Техобслуживание ПУ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6" calcext:value-type="float">
            <text:p>0,2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переулок 2-й Баррикадный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34" calcext:value-type="float">
            <text:p>7,3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переулок 2-й Баррикадный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переулок 2-й Баррикадный, д.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переулок 2-й Баррикадный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переулок 2-й Баррикадный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33" calcext:value-type="float">
            <text:p>7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переулок 2-й Баррикадный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переулок 2-й Баррикадный, д.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переулок 2-й Баррикадный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переулок 2-й Баррикадный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33" calcext:value-type="float">
            <text:p>7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переулок 2-й Баррикадный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переулок 2-й Баррикадный, д.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переулок 2-й Баррикадный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переулок 2-й Баррикадный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7.33" calcext:value-type="float">
            <text:p>7,3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переулок 2-й Баррикадный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переулок 2-й Баррикадный, д.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переулок 2-й Баррикадный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ица имени Добролюбова, д.1/1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ица имени Добролюбова, д.1/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ица имени Добролюбова, д.1/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ица имени Добролюбова, д.1/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ица имени Добролюбова, д.1/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проезд Квартальный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проезд Квартальный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проезд Квартальный, д.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проезд Квартальный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4" calcext:value-type="float">
            <text:p>1,7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проезд Квартальный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проезд Квартальный, д.1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проезд Квартальный, д.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проезд Квартальный, д.1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проезд Квартальный, д.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7" calcext:value-type="float">
            <text:p>1,3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проезд Квартальный, д.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проезд Квартальный, д.2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проезд Квартальный, д.2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проезд Квартальный, д.2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проезд Квартальный, д.2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6" calcext:value-type="float">
            <text:p>1,3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проезд Квартальный, д.2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проезд Квартальный, д.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проезд Квартальный, д.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проезд Квартальный, д.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проезд Квартальный, д.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проезд Квартальный, д.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проезд Квартальный, д.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проезд Квартальный, д.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проезд Квартальный, д.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проезд Квартальный, д.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проезд Квартальный, д.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ица Пожарского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08" calcext:value-type="float">
            <text:p>10,0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ица Пожарского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ица Пожарского, д.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ица Пожарского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6" calcext:value-type="float">
            <text:p>1,8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ица Пожарского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ица Пожарского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ица Пожарского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ица Пожарского, д.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ица Пожарского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ица Пожарского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ица Пожарского, д.6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ица Пожарского, д.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ица Пожарского, д.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ица Пожарского, д.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" calcext:value-type="float">
            <text:p>1,5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ица Пожарского, д.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ица Пожарского, д.1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ица Пожарского, д.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ица Пожарского, д.10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ица Пожарского, д.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5" calcext:value-type="float">
            <text:p>1,3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ица Пожарского, д.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ица Социалистическая, д.2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ица Социалистическая, д.2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ица Социалистическая, д.2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ица Социалистическая, д.2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8" calcext:value-type="float">
            <text:p>1,7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ица Социалистическая, д.2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ица Социалистическая, д.2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72" calcext:value-type="float">
            <text:p>1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ица Социалистическая, д.2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ица Социалистическая, д.2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ица Социалистическая, д.2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2" calcext:value-type="float">
            <text:p>1,6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ица Социалистическая, д.2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9" calcext:value-type="float">
            <text:p>2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82" calcext:value-type="float">
            <text:p>0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3" calcext:value-type="float">
            <text:p>1,9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ица Социалистическая, д.35/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ица Социалистическая, д.37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ица Социалистическая, д.3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ица Социалистическая, д.37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ица Социалистическая, д.3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ица Социалистическая, д.3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ица Социалистическая, д.3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ица Социалистическая, д.3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ица Социалистическая, д.3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ица Социалистическая, д.3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" calcext:value-type="float">
            <text:p>1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ица Социалистическая, д.3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3" calcext:value-type="float">
            <text:p>2,6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ица Социалистическая, д.39-А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ица Социалистическая, д.39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69" calcext:value-type="float">
            <text:p>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ица Социалистическая, д.39-А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ица Социалистическая, д.39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6" calcext:value-type="float">
            <text:p>1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7" calcext:value-type="float">
            <text:p>48697</text:p>
          </table:table-cell>
          <table:table-cell office:value-type="string" calcext:value-type="string">
            <text:p>улица Социалистическая, д.39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7" calcext:value-type="float">
            <text:p>2,6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ица Социалистическая, д.4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6.72" calcext:value-type="float">
            <text:p>6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ица Социалистическая, д.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ица Социалистическая, д.40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ица Социалистическая, д.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4" calcext:value-type="float">
            <text:p>1,64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ица Социалистическая, д.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" calcext:value-type="float">
            <text:p>2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81" calcext:value-type="float">
            <text:p>10,8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Уборка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82" calcext:value-type="float">
            <text:p>0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ица Социалистическая, д.4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ица Социалистическая, д.48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ица Социалистическая, д.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ица Социалистическая, д.48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ица Социалистическая, д.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ица Социалистическая, д.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6" calcext:value-type="float">
            <text:p>2,6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ица Авиационная, д.1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ица Авиационная, д.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ица Авиационная, д.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ица Авиационная, д.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ица Авиационная, д.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ица Авиационная, д.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ица Авиационная, д.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ица Авиационная, д.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ица Авиационная, д.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7" calcext:value-type="float">
            <text:p>1,5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ица Авиационная, д.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ица Авиационная, д.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ица Авиационная, д.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ица Авиационная, д.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ица Авиационная, д.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ица Авиационная, д.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ица Авиационная, д.7/14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ица Авиационная, д.7/1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ица Авиационная, д.7/14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ица Авиационная, д.7/1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79" calcext:value-type="float">
            <text:p>1,7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ица Авиационная, д.7/1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ица Вичугская, д.13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ица Вичугская, д.13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ица Вичугская, д.13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ица Вичугская, д.13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48" calcext:value-type="float">
            <text:p>1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18" calcext:value-type="float">
            <text:p>48718</text:p>
          </table:table-cell>
          <table:table-cell office:value-type="string" calcext:value-type="string">
            <text:p>улица Вичугская, д.13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ица Ивана Виноградова, д.20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ица Ивана Виноградова, д.2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ица Ивана Виноградова, д.20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ица Ивана Виноградова, д.2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ица Ивана Виноградова, д.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ица Ивана Виноградова, д.2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ица Ивана Виноградова, д.2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ица Ивана Виноградова, д.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ица Ивана Виноградова, д.2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1" calcext:value-type="float">
            <text:p>1,6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ица Ивана Виноградова, д.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" calcext:value-type="float">
            <text:p>2,9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ица Ивана Виноградова, д.29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ица Ивана Виноградова, д.2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ица Ивана Виноградова, д.29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ица Ивана Виноградова, д.29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56" calcext:value-type="float">
            <text:p>1,56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ица Ивана Виноградова, д.2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2" calcext:value-type="float">
            <text:p>2,8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ица Ивана Виноградова, д.33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69" calcext:value-type="float">
            <text:p>1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ица Ивана Виноградова, д.3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ица Ивана Виноградова, д.33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ица Ивана Виноградова, д.3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7" calcext:value-type="float">
            <text:p>1,9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ица Ивана Виноградова, д.3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1" calcext:value-type="float">
            <text:p>2,9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ица Парковая, д.2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69" calcext:value-type="float">
            <text:p>10,69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ица Парковая, д.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2" calcext:value-type="float">
            <text:p>0,7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ица Парковая, д.2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ица Парковая, д.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31" calcext:value-type="float">
            <text:p>1,3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ица Парковая, д.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1" calcext:value-type="float">
            <text:p>2,91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ица Парковая, д.5</text:p>
          </table:table-cell>
          <table:table-cell office:value-type="string" calcext:value-type="string">
            <text:p>Содержание общего <text:s/>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ица Парковая, д.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7" calcext:value-type="float">
            <text:p>0,70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ица Парковая, д.5</text:p>
          </table:table-cell>
          <table:table-cell office:value-type="string" calcext:value-type="string">
            <text:p>Содержание ВДГО</text:p>
          </table:table-cell>
          <table:table-cell table:style-name="ce8"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ица Парковая, д.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27" calcext:value-type="float">
            <text:p>1,27</text:p>
          </table:table-cell>
        </table:table-row>
        <table:table-row table:style-name="ro4">
          <table:table-cell office:value-type="string" calcext:value-type="string">
            <text:p>ООО "ОУК"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ица Парковая, д.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85" calcext:value-type="float">
            <text:p>2,8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.00.0000</text:date>, <text:time style:data-style-name="N2" text:time-value="09:40:30.8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6S</meta:editing-duration>
    <meta:editing-cycles>3</meta:editing-cycles>
    <meta:generator>LibreOffice/5.2.4.2$Windows_x86 LibreOffice_project/3d5603e1122f0f102b62521720ab13a38a4e0eb0</meta:generator>
    <dc:date>2020-01-21T09:42:54.690000000</dc:date>
    <meta:document-statistic meta:table-count="3" meta:cell-count="4641" meta:object-count="0"/>
    <meta:user-defined meta:name="Info 1"/>
    <meta:user-defined meta:name="Info 2"/>
    <meta:user-defined meta:name="Info 3"/>
    <meta:user-defined meta:name="Info 4"/>
  </office:meta>
</office:document-meta>
</file>