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1.6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Обычный_20_1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Обычный_20_1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Обычный_20_16">
      <style:table-cell-properties style:diagonal-bl-tr="none" style:diagonal-tl-br="none" fo:border="0.74pt solid #000000" style:rotation-align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5"/>
        <table:table-column table:style-name="co2" table:number-columns-repeated="2" table:default-cell-style-name="ce7"/>
        <table:table-column table:style-name="co2" table:default-cell-style-name="ce2"/>
        <table:table-column table:style-name="co2" table:default-cell-style-name="Default"/>
        <table:table-row table:style-name="ro2">
          <table:table-cell table:style-name="ce1" office:value-type="string" calcext:value-type="string">
            <text:p>Площадь дома</text:p>
          </table:table-cell>
          <table:table-cell table:style-name="ce3" office:value-type="string" calcext:value-type="string">
            <text:p>Значения</text:p>
          </table:table-cell>
          <table:table-cell table:style-name="ce4" office:value-type="string" calcext:value-type="string">
            <text:p>Периодичность и результат выполнения работ</text:p>
          </table:table-cell>
          <table:table-cell table:style-name="ce4" office:value-type="string" calcext:value-type="string">
            <text:p>Гарантийный срок</text:p>
          </table:table-cell>
          <table:table-cell table:style-name="ce4" office:value-type="string" calcext:value-type="string">
            <text:p>Ед.измерения</text:p>
          </table:table-cell>
          <table:table-cell table:style-name="ce4" office:value-type="string" calcext:value-type="string">
            <text:p>Размер платы</text:p>
          </table:table-cell>
          <table:table-cell office:value-type="string" calcext:value-type="string">
            <text:p>Возвраты</text:p>
          </table:table-cell>
        </table:table-row>
        <table:table-row table:style-name="ro3">
          <table:table-cell office:value-type="float" office:value="410.1" calcext:value-type="float">
            <text:p>410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410.1" calcext:value-type="float">
            <text:p>410,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410.1" calcext:value-type="float">
            <text:p>410,1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9" calcext:value-type="float">
            <text:p>1,39</text:p>
          </table:table-cell>
          <table:table-cell office:value-type="float" office:value="-1.39" calcext:value-type="float">
            <text:p>-1,39</text:p>
          </table:table-cell>
        </table:table-row>
        <table:table-row table:style-name="ro3">
          <table:table-cell office:value-type="float" office:value="410.1" calcext:value-type="float">
            <text:p>410,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410.1" calcext:value-type="float">
            <text:p>410,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216.3" calcext:value-type="float">
            <text:p>216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216.3" calcext:value-type="float">
            <text:p>216,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16.3" calcext:value-type="float">
            <text:p>216,3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1" calcext:value-type="float">
            <text:p>1,31</text:p>
          </table:table-cell>
          <table:table-cell office:value-type="float" office:value="-1.31" calcext:value-type="float">
            <text:p>-1,31</text:p>
          </table:table-cell>
        </table:table-row>
        <table:table-row table:style-name="ro3">
          <table:table-cell office:value-type="float" office:value="216.3" calcext:value-type="float">
            <text:p>216,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216.3" calcext:value-type="float">
            <text:p>216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3134.7" calcext:value-type="float">
            <text:p>3134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5" calcext:value-type="float">
            <text:p>11,0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134.7" calcext:value-type="float">
            <text:p>3134,7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134.7" calcext:value-type="float">
            <text:p>3134,7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2" calcext:value-type="float">
            <text:p>0,62</text:p>
          </table:table-cell>
          <table:table-cell/>
        </table:table-row>
        <table:table-row table:style-name="ro3">
          <table:table-cell office:value-type="float" office:value="3134.7" calcext:value-type="float">
            <text:p>3134,7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134.7" calcext:value-type="float">
            <text:p>3134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3134.7" calcext:value-type="float">
            <text:p>3134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3" calcext:value-type="float">
            <text:p>0,73</text:p>
          </table:table-cell>
          <table:table-cell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2" calcext:value-type="float">
            <text:p>10,42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762.01" calcext:value-type="float">
            <text:p>762,0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762.01" calcext:value-type="float">
            <text:p>762,01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762.01" calcext:value-type="float">
            <text:p>762,01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4" calcext:value-type="float">
            <text:p>1,74</text:p>
          </table:table-cell>
          <table:table-cell office:value-type="float" office:value="-1.74" calcext:value-type="float">
            <text:p>-1,74</text:p>
          </table:table-cell>
        </table:table-row>
        <table:table-row table:style-name="ro3">
          <table:table-cell office:value-type="float" office:value="762.01" calcext:value-type="float">
            <text:p>762,0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35" calcext:value-type="float">
            <text:p>2,35</text:p>
          </table:table-cell>
          <table:table-cell/>
        </table:table-row>
        <table:table-row table:style-name="ro3">
          <table:table-cell office:value-type="float" office:value="762.01" calcext:value-type="float">
            <text:p>762,0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1159.2" calcext:value-type="float">
            <text:p>1159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1159.2" calcext:value-type="float">
            <text:p>1159,2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159.2" calcext:value-type="float">
            <text:p>1159,2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1159.2" calcext:value-type="float">
            <text:p>1159,2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1159.2" calcext:value-type="float">
            <text:p>1159,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931.6" calcext:value-type="float">
            <text:p>931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4" calcext:value-type="float">
            <text:p>11,04</text:p>
          </table:table-cell>
          <table:table-cell office:value-type="float" office:value="-0.34" calcext:value-type="float">
            <text:p>-0,34</text:p>
          </table:table-cell>
        </table:table-row>
        <table:table-row table:style-name="ro3">
          <table:table-cell office:value-type="float" office:value="931.6" calcext:value-type="float">
            <text:p>931,6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931.6" calcext:value-type="float">
            <text:p>931,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931.6" calcext:value-type="float">
            <text:p>931,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931.6" calcext:value-type="float">
            <text:p>931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910.8" calcext:value-type="float">
            <text:p>910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57" calcext:value-type="float">
            <text:p>10,57</text:p>
          </table:table-cell>
          <table:table-cell office:value-type="float" office:value="-0.34" calcext:value-type="float">
            <text:p>-0,34</text:p>
          </table:table-cell>
        </table:table-row>
        <table:table-row table:style-name="ro3">
          <table:table-cell office:value-type="float" office:value="910.8" calcext:value-type="float">
            <text:p>910,8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910.8" calcext:value-type="float">
            <text:p>910,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910.8" calcext:value-type="float">
            <text:p>910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2977.6" calcext:value-type="float">
            <text:p>2977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9" calcext:value-type="float">
            <text:p>10,7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2977.6" calcext:value-type="float">
            <text:p>2977,6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977.6" calcext:value-type="float">
            <text:p>2977,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2977.6" calcext:value-type="float">
            <text:p>2977,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2977.6" calcext:value-type="float">
            <text:p>2977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1" calcext:value-type="float">
            <text:p>0,71</text:p>
          </table:table-cell>
          <table:table-cell/>
        </table:table-row>
        <table:table-row table:style-name="ro3">
          <table:table-cell office:value-type="float" office:value="3085.2" calcext:value-type="float">
            <text:p>3085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4" calcext:value-type="float">
            <text:p>11,0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085.2" calcext:value-type="float">
            <text:p>3085,2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085.2" calcext:value-type="float">
            <text:p>3085,2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3085.2" calcext:value-type="float">
            <text:p>3085,2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3085.2" calcext:value-type="float">
            <text:p>3085,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3" calcext:value-type="float">
            <text:p>0,73</text:p>
          </table:table-cell>
          <table:table-cell/>
        </table:table-row>
        <table:table-row table:style-name="ro3">
          <table:table-cell office:value-type="float" office:value="3102" calcext:value-type="float">
            <text:p>310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9" calcext:value-type="float">
            <text:p>10,7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102" calcext:value-type="float">
            <text:p>3102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102" calcext:value-type="float">
            <text:p>3102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2" calcext:value-type="float">
            <text:p>0,62</text:p>
          </table:table-cell>
          <table:table-cell/>
        </table:table-row>
        <table:table-row table:style-name="ro3">
          <table:table-cell office:value-type="float" office:value="3102" calcext:value-type="float">
            <text:p>3102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9" calcext:value-type="float">
            <text:p>1,59</text:p>
          </table:table-cell>
          <table:table-cell office:value-type="float" office:value="-1.59" calcext:value-type="float">
            <text:p>-1,59</text:p>
          </table:table-cell>
        </table:table-row>
        <table:table-row table:style-name="ro3">
          <table:table-cell office:value-type="float" office:value="3102" calcext:value-type="float">
            <text:p>3102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3" calcext:value-type="float">
            <text:p>2,83</text:p>
          </table:table-cell>
          <table:table-cell/>
        </table:table-row>
        <table:table-row table:style-name="ro3">
          <table:table-cell office:value-type="float" office:value="3102" calcext:value-type="float">
            <text:p>310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3415.3" calcext:value-type="float">
            <text:p>3415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5" calcext:value-type="float">
            <text:p>11,0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415.3" calcext:value-type="float">
            <text:p>3415,3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415.3" calcext:value-type="float">
            <text:p>3415,3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7" calcext:value-type="float">
            <text:p>0,57</text:p>
          </table:table-cell>
          <table:table-cell/>
        </table:table-row>
        <table:table-row table:style-name="ro3">
          <table:table-cell office:value-type="float" office:value="3415.3" calcext:value-type="float">
            <text:p>3415,3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3" calcext:value-type="float">
            <text:p>1,33</text:p>
          </table:table-cell>
          <table:table-cell office:value-type="float" office:value="-1.33" calcext:value-type="float">
            <text:p>-1,33</text:p>
          </table:table-cell>
        </table:table-row>
        <table:table-row table:style-name="ro3">
          <table:table-cell office:value-type="float" office:value="3415.3" calcext:value-type="float">
            <text:p>3415,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6" calcext:value-type="float">
            <text:p>2,76</text:p>
          </table:table-cell>
          <table:table-cell/>
        </table:table-row>
        <table:table-row table:style-name="ro3">
          <table:table-cell office:value-type="float" office:value="3415.3" calcext:value-type="float">
            <text:p>3415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6075.6" calcext:value-type="float">
            <text:p>6075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6075.6" calcext:value-type="float">
            <text:p>6075,6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6075.6" calcext:value-type="float">
            <text:p>6075,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2" calcext:value-type="float">
            <text:p>1,52</text:p>
          </table:table-cell>
          <table:table-cell office:value-type="float" office:value="-1.52" calcext:value-type="float">
            <text:p>-1,52</text:p>
          </table:table-cell>
        </table:table-row>
        <table:table-row table:style-name="ro3">
          <table:table-cell office:value-type="float" office:value="6075.6" calcext:value-type="float">
            <text:p>6075,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31" calcext:value-type="float">
            <text:p>2,31</text:p>
          </table:table-cell>
          <table:table-cell/>
        </table:table-row>
        <table:table-row table:style-name="ro3">
          <table:table-cell office:value-type="float" office:value="6075.6" calcext:value-type="float">
            <text:p>6075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3310" calcext:value-type="float">
            <text:p>3310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66" calcext:value-type="float">
            <text:p>10,6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310" calcext:value-type="float">
            <text:p>3310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310" calcext:value-type="float">
            <text:p>3310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8" calcext:value-type="float">
            <text:p>1,38</text:p>
          </table:table-cell>
          <table:table-cell office:value-type="float" office:value="-1.38" calcext:value-type="float">
            <text:p>-1,38</text:p>
          </table:table-cell>
        </table:table-row>
        <table:table-row table:style-name="ro3">
          <table:table-cell office:value-type="float" office:value="3310" calcext:value-type="float">
            <text:p>3310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27" calcext:value-type="float">
            <text:p>3,27</text:p>
          </table:table-cell>
          <table:table-cell/>
        </table:table-row>
        <table:table-row table:style-name="ro3">
          <table:table-cell office:value-type="float" office:value="3310" calcext:value-type="float">
            <text:p>3310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4" calcext:value-type="float">
            <text:p>11,0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6" calcext:value-type="float">
            <text:p>1,36</text:p>
          </table:table-cell>
          <table:table-cell office:value-type="float" office:value="-1.36" calcext:value-type="float">
            <text:p>-1,36</text:p>
          </table:table-cell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4" calcext:value-type="float">
            <text:p>1,7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3"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1" calcext:value-type="float">
            <text:p>0,71</text:p>
          </table:table-cell>
          <table:table-cell/>
        </table:table-row>
        <table:table-row table:style-name="ro3">
          <table:table-cell office:value-type="float" office:value="353.3" calcext:value-type="float">
            <text:p>353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353.3" calcext:value-type="float">
            <text:p>353,3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53.3" calcext:value-type="float">
            <text:p>353,3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353.3" calcext:value-type="float">
            <text:p>353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358.2" calcext:value-type="float">
            <text:p>358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358.2" calcext:value-type="float">
            <text:p>358,2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58.2" calcext:value-type="float">
            <text:p>358,2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358.2" calcext:value-type="float">
            <text:p>358,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193.9" calcext:value-type="float">
            <text:p>193,9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193.9" calcext:value-type="float">
            <text:p>193,9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93.9" calcext:value-type="float">
            <text:p>193,9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6" calcext:value-type="float">
            <text:p>1,96</text:p>
          </table:table-cell>
          <table:table-cell office:value-type="float" office:value="-1.96" calcext:value-type="float">
            <text:p>-1,96</text:p>
          </table:table-cell>
        </table:table-row>
        <table:table-row table:style-name="ro3">
          <table:table-cell office:value-type="float" office:value="193.9" calcext:value-type="float">
            <text:p>193,9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7" calcext:value-type="float">
            <text:p>3,7</text:p>
          </table:table-cell>
          <table:table-cell/>
        </table:table-row>
        <table:table-row table:style-name="ro3">
          <table:table-cell office:value-type="float" office:value="193.9" calcext:value-type="float">
            <text:p>193,9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193.7" calcext:value-type="float">
            <text:p>193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193.7" calcext:value-type="float">
            <text:p>193,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93.7" calcext:value-type="float">
            <text:p>193,7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6" calcext:value-type="float">
            <text:p>1,96</text:p>
          </table:table-cell>
          <table:table-cell office:value-type="float" office:value="-1.96" calcext:value-type="float">
            <text:p>-1,96</text:p>
          </table:table-cell>
        </table:table-row>
        <table:table-row table:style-name="ro3">
          <table:table-cell office:value-type="float" office:value="193.7" calcext:value-type="float">
            <text:p>193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193.7" calcext:value-type="float">
            <text:p>193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354.8" calcext:value-type="float">
            <text:p>354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354.8" calcext:value-type="float">
            <text:p>354,8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54.8" calcext:value-type="float">
            <text:p>354,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354.8" calcext:value-type="float">
            <text:p>354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1" calcext:value-type="float">
            <text:p>2,71</text:p>
          </table:table-cell>
          <table:table-cell/>
        </table:table-row>
        <table:table-row table:style-name="ro3">
          <table:table-cell office:value-type="float" office:value="354.8" calcext:value-type="float">
            <text:p>354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190.45" calcext:value-type="float">
            <text:p>190,4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190.45" calcext:value-type="float">
            <text:p>190,4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90.45" calcext:value-type="float">
            <text:p>190,45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3">
          <table:table-cell office:value-type="float" office:value="190.45" calcext:value-type="float">
            <text:p>190,45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190.45" calcext:value-type="float">
            <text:p>190,45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161.6" calcext:value-type="float">
            <text:p>161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161.6" calcext:value-type="float">
            <text:p>161,6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61.6" calcext:value-type="float">
            <text:p>161,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1" calcext:value-type="float">
            <text:p>1,31</text:p>
          </table:table-cell>
          <table:table-cell office:value-type="float" office:value="-1.31" calcext:value-type="float">
            <text:p>-1,31</text:p>
          </table:table-cell>
        </table:table-row>
        <table:table-row table:style-name="ro3">
          <table:table-cell office:value-type="float" office:value="161.6" calcext:value-type="float">
            <text:p>161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1576.3" calcext:value-type="float">
            <text:p>1576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2" calcext:value-type="float">
            <text:p>11,0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1576.3" calcext:value-type="float">
            <text:p>1576,3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576.3" calcext:value-type="float">
            <text:p>1576,3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1576.3" calcext:value-type="float">
            <text:p>1576,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1576.3" calcext:value-type="float">
            <text:p>1576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378.4" calcext:value-type="float">
            <text:p>378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378.4" calcext:value-type="float">
            <text:p>378,4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78.4" calcext:value-type="float">
            <text:p>378,4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378.4" calcext:value-type="float">
            <text:p>378,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206.1" calcext:value-type="float">
            <text:p>206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206.1" calcext:value-type="float">
            <text:p>206,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06.1" calcext:value-type="float">
            <text:p>206,1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206.1" calcext:value-type="float">
            <text:p>206,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206.1" calcext:value-type="float">
            <text:p>206,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208.6" calcext:value-type="float">
            <text:p>208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2" calcext:value-type="float">
            <text:p>10,42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208.6" calcext:value-type="float">
            <text:p>208,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08.6" calcext:value-type="float">
            <text:p>208,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208.6" calcext:value-type="float">
            <text:p>208,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208.6" calcext:value-type="float">
            <text:p>208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3068.6" calcext:value-type="float">
            <text:p>3068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4" calcext:value-type="float">
            <text:p>11,0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068.6" calcext:value-type="float">
            <text:p>3068,6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068.6" calcext:value-type="float">
            <text:p>3068,6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4" calcext:value-type="float">
            <text:p>0,64</text:p>
          </table:table-cell>
          <table:table-cell/>
        </table:table-row>
        <table:table-row table:style-name="ro3">
          <table:table-cell office:value-type="float" office:value="3068.6" calcext:value-type="float">
            <text:p>3068,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2" calcext:value-type="float">
            <text:p>1,52</text:p>
          </table:table-cell>
          <table:table-cell office:value-type="float" office:value="-1.52" calcext:value-type="float">
            <text:p>-1,52</text:p>
          </table:table-cell>
        </table:table-row>
        <table:table-row table:style-name="ro3">
          <table:table-cell office:value-type="float" office:value="3068.6" calcext:value-type="float">
            <text:p>3068,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3068.6" calcext:value-type="float">
            <text:p>3068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3" calcext:value-type="float">
            <text:p>0,73</text:p>
          </table:table-cell>
          <table:table-cell/>
        </table:table-row>
        <table:table-row table:style-name="ro3">
          <table:table-cell office:value-type="float" office:value="6645.2" calcext:value-type="float">
            <text:p>6645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9" calcext:value-type="float">
            <text:p>10,7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6645.2" calcext:value-type="float">
            <text:p>6645,2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6645.2" calcext:value-type="float">
            <text:p>6645,2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9" calcext:value-type="float">
            <text:p>0,29</text:p>
          </table:table-cell>
          <table:table-cell/>
        </table:table-row>
        <table:table-row table:style-name="ro3">
          <table:table-cell office:value-type="float" office:value="6645.2" calcext:value-type="float">
            <text:p>6645,2</text:p>
          </table:table-cell>
          <table:table-cell office:value-type="string" calcext:value-type="string">
            <text:p><text:s/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27" calcext:value-type="float">
            <text:p>3,27</text:p>
          </table:table-cell>
          <table:table-cell/>
        </table:table-row>
        <table:table-row table:style-name="ro3">
          <table:table-cell office:value-type="float" office:value="6645.2" calcext:value-type="float">
            <text:p>6645,2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  <table:table-cell office:value-type="float" office:value="-1.97" calcext:value-type="float">
            <text:p>-1,97</text:p>
          </table:table-cell>
        </table:table-row>
        <table:table-row table:style-name="ro3">
          <table:table-cell office:value-type="float" office:value="6645.2" calcext:value-type="float">
            <text:p>6645,2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/>
        </table:table-row>
        <table:table-row table:style-name="ro3">
          <table:table-cell office:value-type="float" office:value="6645.2" calcext:value-type="float">
            <text:p>6645,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526.6" calcext:value-type="float">
            <text:p>526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526.6" calcext:value-type="float">
            <text:p>526,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526.6" calcext:value-type="float">
            <text:p>526,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4" calcext:value-type="float">
            <text:p>1,44</text:p>
          </table:table-cell>
          <table:table-cell office:value-type="float" office:value="-1.44" calcext:value-type="float">
            <text:p>-1,44</text:p>
          </table:table-cell>
        </table:table-row>
        <table:table-row table:style-name="ro3">
          <table:table-cell office:value-type="float" office:value="526.6" calcext:value-type="float">
            <text:p>526,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526.6" calcext:value-type="float">
            <text:p>526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1267.6" calcext:value-type="float">
            <text:p>1267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4" calcext:value-type="float">
            <text:p>11,04</text:p>
          </table:table-cell>
          <table:table-cell office:value-type="float" office:value="-0.34" calcext:value-type="float">
            <text:p>-0,34</text:p>
          </table:table-cell>
        </table:table-row>
        <table:table-row table:style-name="ro3">
          <table:table-cell office:value-type="float" office:value="1267.6" calcext:value-type="float">
            <text:p>1267,6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267.6" calcext:value-type="float">
            <text:p>1267,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4" calcext:value-type="float">
            <text:p>1,34</text:p>
          </table:table-cell>
          <table:table-cell office:value-type="float" office:value="-1.34" calcext:value-type="float">
            <text:p>-1,34</text:p>
          </table:table-cell>
        </table:table-row>
        <table:table-row table:style-name="ro3">
          <table:table-cell office:value-type="float" office:value="1267.6" calcext:value-type="float">
            <text:p>1267,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1267.6" calcext:value-type="float">
            <text:p>1267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1295.7" calcext:value-type="float">
            <text:p>1295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1295.7" calcext:value-type="float">
            <text:p>1295,7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295.7" calcext:value-type="float">
            <text:p>1295,7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3">
          <table:table-cell office:value-type="float" office:value="1295.7" calcext:value-type="float">
            <text:p>1295,7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3" calcext:value-type="float">
            <text:p>1,33</text:p>
          </table:table-cell>
          <table:table-cell office:value-type="float" office:value="-1.33" calcext:value-type="float">
            <text:p>-1,33</text:p>
          </table:table-cell>
        </table:table-row>
        <table:table-row table:style-name="ro3">
          <table:table-cell office:value-type="float" office:value="1295.7" calcext:value-type="float">
            <text:p>1295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1295.7" calcext:value-type="float">
            <text:p>1295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1" calcext:value-type="float">
            <text:p>0,71</text:p>
          </table:table-cell>
          <table:table-cell/>
        </table:table-row>
        <table:table-row table:style-name="ro3">
          <table:table-cell office:value-type="float" office:value="392.3" calcext:value-type="float">
            <text:p>392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2" calcext:value-type="float">
            <text:p>10,42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392.3" calcext:value-type="float">
            <text:p>392,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92.3" calcext:value-type="float">
            <text:p>392,3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392.3" calcext:value-type="float">
            <text:p>392,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392.3" calcext:value-type="float">
            <text:p>392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536.72" calcext:value-type="float">
            <text:p>536,7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536.72" calcext:value-type="float">
            <text:p>536,72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536.72" calcext:value-type="float">
            <text:p>536,72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2" calcext:value-type="float">
            <text:p>1,42</text:p>
          </table:table-cell>
          <table:table-cell office:value-type="float" office:value="-1.42" calcext:value-type="float">
            <text:p>-1,42</text:p>
          </table:table-cell>
        </table:table-row>
        <table:table-row table:style-name="ro3">
          <table:table-cell office:value-type="float" office:value="536.72" calcext:value-type="float">
            <text:p>536,72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536.72" calcext:value-type="float">
            <text:p>536,7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947.35" calcext:value-type="float">
            <text:p>947,3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2" calcext:value-type="float">
            <text:p>11,02</text:p>
          </table:table-cell>
          <table:table-cell office:value-type="float" office:value="-0.34" calcext:value-type="float">
            <text:p>-0,34</text:p>
          </table:table-cell>
        </table:table-row>
        <table:table-row table:style-name="ro3">
          <table:table-cell office:value-type="float" office:value="947.35" calcext:value-type="float">
            <text:p>947,35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947.35" calcext:value-type="float">
            <text:p>947,35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1" calcext:value-type="float">
            <text:p>1,41</text:p>
          </table:table-cell>
          <table:table-cell office:value-type="float" office:value="-1.41" calcext:value-type="float">
            <text:p>-1,41</text:p>
          </table:table-cell>
        </table:table-row>
        <table:table-row table:style-name="ro3">
          <table:table-cell office:value-type="float" office:value="947.35" calcext:value-type="float">
            <text:p>947,35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947.35" calcext:value-type="float">
            <text:p>947,35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363.6" calcext:value-type="float">
            <text:p>363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363.6" calcext:value-type="float">
            <text:p>363,6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63.6" calcext:value-type="float">
            <text:p>363,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363.6" calcext:value-type="float">
            <text:p>363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390.6" calcext:value-type="float">
            <text:p>390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390.6" calcext:value-type="float">
            <text:p>390,6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90.6" calcext:value-type="float">
            <text:p>390,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5" calcext:value-type="float">
            <text:p>1,95</text:p>
          </table:table-cell>
          <table:table-cell office:value-type="float" office:value="-1.95" calcext:value-type="float">
            <text:p>-1,95</text:p>
          </table:table-cell>
        </table:table-row>
        <table:table-row table:style-name="ro3">
          <table:table-cell office:value-type="float" office:value="390.6" calcext:value-type="float">
            <text:p>390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265.8" calcext:value-type="float">
            <text:p>265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47" calcext:value-type="float">
            <text:p>9,47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265.8" calcext:value-type="float">
            <text:p>265,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65.8" calcext:value-type="float">
            <text:p>265,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3" calcext:value-type="float">
            <text:p>1,43</text:p>
          </table:table-cell>
          <table:table-cell office:value-type="float" office:value="-1.43" calcext:value-type="float">
            <text:p>-1,43</text:p>
          </table:table-cell>
        </table:table-row>
        <table:table-row table:style-name="ro3">
          <table:table-cell office:value-type="float" office:value="265.8" calcext:value-type="float">
            <text:p>265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265.8" calcext:value-type="float">
            <text:p>265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709.4" calcext:value-type="float">
            <text:p>709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709.4" calcext:value-type="float">
            <text:p>709,4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709.4" calcext:value-type="float">
            <text:p>709,4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709.4" calcext:value-type="float">
            <text:p>709,4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709.4" calcext:value-type="float">
            <text:p>709,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539.5" calcext:value-type="float">
            <text:p>539,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539.5" calcext:value-type="float">
            <text:p>539,5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539.5" calcext:value-type="float">
            <text:p>539,5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6" calcext:value-type="float">
            <text:p>1,76</text:p>
          </table:table-cell>
          <table:table-cell office:value-type="float" office:value="-1.76" calcext:value-type="float">
            <text:p>-1,76</text:p>
          </table:table-cell>
        </table:table-row>
        <table:table-row table:style-name="ro3">
          <table:table-cell office:value-type="float" office:value="539.5" calcext:value-type="float">
            <text:p>539,5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269.8" calcext:value-type="float">
            <text:p>269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269.8" calcext:value-type="float">
            <text:p>269,8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69.8" calcext:value-type="float">
            <text:p>269,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1" calcext:value-type="float">
            <text:p>1,41</text:p>
          </table:table-cell>
          <table:table-cell office:value-type="float" office:value="-1.41" calcext:value-type="float">
            <text:p>-1,41</text:p>
          </table:table-cell>
        </table:table-row>
        <table:table-row table:style-name="ro3">
          <table:table-cell office:value-type="float" office:value="269.8" calcext:value-type="float">
            <text:p>269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269.8" calcext:value-type="float">
            <text:p>269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275.3" calcext:value-type="float">
            <text:p>275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275.3" calcext:value-type="float">
            <text:p>275,3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75.3" calcext:value-type="float">
            <text:p>275,3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8" calcext:value-type="float">
            <text:p>1,38</text:p>
          </table:table-cell>
          <table:table-cell office:value-type="float" office:value="-1.38" calcext:value-type="float">
            <text:p>-1,38</text:p>
          </table:table-cell>
        </table:table-row>
        <table:table-row table:style-name="ro3">
          <table:table-cell office:value-type="float" office:value="275.3" calcext:value-type="float">
            <text:p>275,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275.3" calcext:value-type="float">
            <text:p>275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282.4" calcext:value-type="float">
            <text:p>282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282.4" calcext:value-type="float">
            <text:p>282,4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82.4" calcext:value-type="float">
            <text:p>282,4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4" calcext:value-type="float">
            <text:p>1,34</text:p>
          </table:table-cell>
          <table:table-cell office:value-type="float" office:value="-1.34" calcext:value-type="float">
            <text:p>-1,34</text:p>
          </table:table-cell>
        </table:table-row>
        <table:table-row table:style-name="ro3">
          <table:table-cell office:value-type="float" office:value="282.4" calcext:value-type="float">
            <text:p>282,4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282.4" calcext:value-type="float">
            <text:p>282,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1545.2" calcext:value-type="float">
            <text:p>1545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9" calcext:value-type="float">
            <text:p>10,79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1545.2" calcext:value-type="float">
            <text:p>1545,2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545.2" calcext:value-type="float">
            <text:p>1545,2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4" calcext:value-type="float">
            <text:p>1,24</text:p>
          </table:table-cell>
          <table:table-cell/>
        </table:table-row>
        <table:table-row table:style-name="ro3">
          <table:table-cell office:value-type="float" office:value="1545.2" calcext:value-type="float">
            <text:p>1545,2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1545.2" calcext:value-type="float">
            <text:p>1545,2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</text:p>
          </table:table-cell>
          <table:table-cell/>
        </table:table-row>
        <table:table-row table:style-name="ro3">
          <table:table-cell office:value-type="float" office:value="1545.2" calcext:value-type="float">
            <text:p>1545,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939.9" calcext:value-type="float">
            <text:p>939,9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939.9" calcext:value-type="float">
            <text:p>939,9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939.9" calcext:value-type="float">
            <text:p>939,9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1" calcext:value-type="float">
            <text:p>1,61</text:p>
          </table:table-cell>
          <table:table-cell office:value-type="float" office:value="-1.61" calcext:value-type="float">
            <text:p>-1,61</text:p>
          </table:table-cell>
        </table:table-row>
        <table:table-row table:style-name="ro3">
          <table:table-cell office:value-type="float" office:value="939.9" calcext:value-type="float">
            <text:p>939,9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939.9" calcext:value-type="float">
            <text:p>939,9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1" calcext:value-type="float">
            <text:p>0,71</text:p>
          </table:table-cell>
          <table:table-cell/>
        </table:table-row>
        <table:table-row table:style-name="ro3">
          <table:table-cell office:value-type="float" office:value="391.8" calcext:value-type="float">
            <text:p>391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2" calcext:value-type="float">
            <text:p>10,42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391.8" calcext:value-type="float">
            <text:p>391,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91.8" calcext:value-type="float">
            <text:p>391,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391.8" calcext:value-type="float">
            <text:p>391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391.8" calcext:value-type="float">
            <text:p>391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507.7" calcext:value-type="float">
            <text:p>507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2" calcext:value-type="float">
            <text:p>10,42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507.7" calcext:value-type="float">
            <text:p>507,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507.7" calcext:value-type="float">
            <text:p>507,7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507.7" calcext:value-type="float">
            <text:p>507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507.7" calcext:value-type="float">
            <text:p>507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537.2" calcext:value-type="float">
            <text:p>537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537.2" calcext:value-type="float">
            <text:p>537,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537.2" calcext:value-type="float">
            <text:p>537,2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537.2" calcext:value-type="float">
            <text:p>537,2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537.2" calcext:value-type="float">
            <text:p>537,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4669.73" calcext:value-type="float">
            <text:p>4669,7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2" calcext:value-type="float">
            <text:p>11,0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4669.73" calcext:value-type="float">
            <text:p>4669,73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4669.73" calcext:value-type="float">
            <text:p>4669,73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" calcext:value-type="float">
            <text:p>1,5</text:p>
          </table:table-cell>
          <table:table-cell office:value-type="float" office:value="-1.5" calcext:value-type="float">
            <text:p>-1,5</text:p>
          </table:table-cell>
        </table:table-row>
        <table:table-row table:style-name="ro3">
          <table:table-cell office:value-type="float" office:value="4669.73" calcext:value-type="float">
            <text:p>4669,7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4669.73" calcext:value-type="float">
            <text:p>4669,7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1201.74" calcext:value-type="float">
            <text:p>1201,7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1201.74" calcext:value-type="float">
            <text:p>1201,74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201.74" calcext:value-type="float">
            <text:p>1201,74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2" calcext:value-type="float">
            <text:p>1,42</text:p>
          </table:table-cell>
          <table:table-cell office:value-type="float" office:value="-1.42" calcext:value-type="float">
            <text:p>-1,42</text:p>
          </table:table-cell>
        </table:table-row>
        <table:table-row table:style-name="ro3">
          <table:table-cell office:value-type="float" office:value="1201.74" calcext:value-type="float">
            <text:p>1201,74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1201.74" calcext:value-type="float">
            <text:p>1201,7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417.3" calcext:value-type="float">
            <text:p>417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417.3" calcext:value-type="float">
            <text:p>417,3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417.3" calcext:value-type="float">
            <text:p>417,3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417.3" calcext:value-type="float">
            <text:p>417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2435.6" calcext:value-type="float">
            <text:p>2435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2435.6" calcext:value-type="float">
            <text:p>2435,6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435.6" calcext:value-type="float">
            <text:p>2435,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2435.6" calcext:value-type="float">
            <text:p>2435,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2435.6" calcext:value-type="float">
            <text:p>2435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4535.3" calcext:value-type="float">
            <text:p>4535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4" calcext:value-type="float">
            <text:p>11,0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4535.3" calcext:value-type="float">
            <text:p>4535,3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4535.3" calcext:value-type="float">
            <text:p>4535,3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3" calcext:value-type="float">
            <text:p>0,43</text:p>
          </table:table-cell>
          <table:table-cell/>
        </table:table-row>
        <table:table-row table:style-name="ro3">
          <table:table-cell office:value-type="float" office:value="4535.3" calcext:value-type="float">
            <text:p>4535,3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4535.3" calcext:value-type="float">
            <text:p>4535,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6" calcext:value-type="float">
            <text:p>2,76</text:p>
          </table:table-cell>
          <table:table-cell/>
        </table:table-row>
        <table:table-row table:style-name="ro3">
          <table:table-cell office:value-type="float" office:value="4535.3" calcext:value-type="float">
            <text:p>4535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1251.2" calcext:value-type="float">
            <text:p>1251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1251.2" calcext:value-type="float">
            <text:p>1251,2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251.2" calcext:value-type="float">
            <text:p>1251,2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99" calcext:value-type="float">
            <text:p>0,99</text:p>
          </table:table-cell>
          <table:table-cell/>
        </table:table-row>
        <table:table-row table:style-name="ro3">
          <table:table-cell office:value-type="float" office:value="1251.2" calcext:value-type="float">
            <text:p>1251,2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6" calcext:value-type="float">
            <text:p>1,36</text:p>
          </table:table-cell>
          <table:table-cell office:value-type="float" office:value="-1.36" calcext:value-type="float">
            <text:p>-1,36</text:p>
          </table:table-cell>
        </table:table-row>
        <table:table-row table:style-name="ro3">
          <table:table-cell office:value-type="float" office:value="1251.2" calcext:value-type="float">
            <text:p>1251,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847.5" calcext:value-type="float">
            <text:p>847,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2" calcext:value-type="float">
            <text:p>11,02</text:p>
          </table:table-cell>
          <table:table-cell office:value-type="float" office:value="-0.34" calcext:value-type="float">
            <text:p>-0,34</text:p>
          </table:table-cell>
        </table:table-row>
        <table:table-row table:style-name="ro3">
          <table:table-cell office:value-type="float" office:value="847.5" calcext:value-type="float">
            <text:p>847,5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847.5" calcext:value-type="float">
            <text:p>847,5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7" calcext:value-type="float">
            <text:p>1,57</text:p>
          </table:table-cell>
          <table:table-cell office:value-type="float" office:value="-1.57" calcext:value-type="float">
            <text:p>-1,57</text:p>
          </table:table-cell>
        </table:table-row>
        <table:table-row table:style-name="ro3">
          <table:table-cell office:value-type="float" office:value="847.5" calcext:value-type="float">
            <text:p>847,5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847.5" calcext:value-type="float">
            <text:p>847,5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1045.5" calcext:value-type="float">
            <text:p>1045,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-0.84" calcext:value-type="float">
            <text:p>-0,84</text:p>
          </table:table-cell>
        </table:table-row>
        <table:table-row table:style-name="ro3">
          <table:table-cell office:value-type="float" office:value="1045.5" calcext:value-type="float">
            <text:p>1045,5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045.5" calcext:value-type="float">
            <text:p>1045,5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1" calcext:value-type="float">
            <text:p>1,31</text:p>
          </table:table-cell>
          <table:table-cell office:value-type="float" office:value="-1.31" calcext:value-type="float">
            <text:p>-1,31</text:p>
          </table:table-cell>
        </table:table-row>
        <table:table-row table:style-name="ro3">
          <table:table-cell office:value-type="float" office:value="1045.5" calcext:value-type="float">
            <text:p>1045,5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1045.5" calcext:value-type="float">
            <text:p>1045,5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549.7" calcext:value-type="float">
            <text:p>549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84" calcext:value-type="float">
            <text:p>-0,84</text:p>
          </table:table-cell>
        </table:table-row>
        <table:table-row table:style-name="ro3">
          <table:table-cell office:value-type="float" office:value="549.7" calcext:value-type="float">
            <text:p>549,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549.7" calcext:value-type="float">
            <text:p>549,7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9" calcext:value-type="float">
            <text:p>1,39</text:p>
          </table:table-cell>
          <table:table-cell office:value-type="float" office:value="-1.39" calcext:value-type="float">
            <text:p>-1,39</text:p>
          </table:table-cell>
        </table:table-row>
        <table:table-row table:style-name="ro3">
          <table:table-cell office:value-type="float" office:value="549.7" calcext:value-type="float">
            <text:p>549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549.7" calcext:value-type="float">
            <text:p>549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391.1" calcext:value-type="float">
            <text:p>391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391.1" calcext:value-type="float">
            <text:p>391,1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91.1" calcext:value-type="float">
            <text:p>391,1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5" calcext:value-type="float">
            <text:p>1,95</text:p>
          </table:table-cell>
          <table:table-cell office:value-type="float" office:value="-1.95" calcext:value-type="float">
            <text:p>-1,95</text:p>
          </table:table-cell>
        </table:table-row>
        <table:table-row table:style-name="ro3">
          <table:table-cell office:value-type="float" office:value="391.1" calcext:value-type="float">
            <text:p>391,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391.1" calcext:value-type="float">
            <text:p>391,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427.5" calcext:value-type="float">
            <text:p>427,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427.5" calcext:value-type="float">
            <text:p>427,5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427.5" calcext:value-type="float">
            <text:p>427,5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427.5" calcext:value-type="float">
            <text:p>427,5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427.5" calcext:value-type="float">
            <text:p>427,5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392.3" calcext:value-type="float">
            <text:p>392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392.3" calcext:value-type="float">
            <text:p>392,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92.3" calcext:value-type="float">
            <text:p>392,3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392.3" calcext:value-type="float">
            <text:p>392,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392.3" calcext:value-type="float">
            <text:p>392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3160.1" calcext:value-type="float">
            <text:p>3160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4" calcext:value-type="float">
            <text:p>11,0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160.1" calcext:value-type="float">
            <text:p>3160,1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160.1" calcext:value-type="float">
            <text:p>3160,1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1" calcext:value-type="float">
            <text:p>0,41</text:p>
          </table:table-cell>
          <table:table-cell/>
        </table:table-row>
        <table:table-row table:style-name="ro3">
          <table:table-cell office:value-type="float" office:value="3160.1" calcext:value-type="float">
            <text:p>3160,1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9" calcext:value-type="float">
            <text:p>1,39</text:p>
          </table:table-cell>
          <table:table-cell office:value-type="float" office:value="-1.39" calcext:value-type="float">
            <text:p>-1,39</text:p>
          </table:table-cell>
        </table:table-row>
        <table:table-row table:style-name="ro3">
          <table:table-cell office:value-type="float" office:value="3160.1" calcext:value-type="float">
            <text:p>3160,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3160.1" calcext:value-type="float">
            <text:p>3160,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390.7" calcext:value-type="float">
            <text:p>390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390.7" calcext:value-type="float">
            <text:p>390,7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90.7" calcext:value-type="float">
            <text:p>390,7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5" calcext:value-type="float">
            <text:p>1,95</text:p>
          </table:table-cell>
          <table:table-cell office:value-type="float" office:value="-1.95" calcext:value-type="float">
            <text:p>-1,95</text:p>
          </table:table-cell>
        </table:table-row>
        <table:table-row table:style-name="ro3">
          <table:table-cell office:value-type="float" office:value="390.7" calcext:value-type="float">
            <text:p>390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390.7" calcext:value-type="float">
            <text:p>390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737.8" calcext:value-type="float">
            <text:p>737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737.8" calcext:value-type="float">
            <text:p>737,8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737.8" calcext:value-type="float">
            <text:p>737,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737.8" calcext:value-type="float">
            <text:p>737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737.8" calcext:value-type="float">
            <text:p>737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914.2" calcext:value-type="float">
            <text:p>914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8" calcext:value-type="float">
            <text:p>10,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914.2" calcext:value-type="float">
            <text:p>914,2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914.2" calcext:value-type="float">
            <text:p>914,2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7" calcext:value-type="float">
            <text:p>1,27</text:p>
          </table:table-cell>
          <table:table-cell/>
        </table:table-row>
        <table:table-row table:style-name="ro3">
          <table:table-cell office:value-type="float" office:value="914.2" calcext:value-type="float">
            <text:p>914,2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  <table:table-cell office:value-type="float" office:value="-1.86" calcext:value-type="float">
            <text:p>-1,86</text:p>
          </table:table-cell>
        </table:table-row>
        <table:table-row table:style-name="ro3">
          <table:table-cell office:value-type="float" office:value="914.2" calcext:value-type="float">
            <text:p>914,2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914.2" calcext:value-type="float">
            <text:p>914,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1" calcext:value-type="float">
            <text:p>0,71</text:p>
          </table:table-cell>
          <table:table-cell/>
        </table:table-row>
        <table:table-row table:style-name="ro3">
          <table:table-cell office:value-type="float" office:value="397.61" calcext:value-type="float">
            <text:p>397,6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397.61" calcext:value-type="float">
            <text:p>397,61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97.61" calcext:value-type="float">
            <text:p>397,61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1" calcext:value-type="float">
            <text:p>3,1</text:p>
          </table:table-cell>
          <table:table-cell/>
        </table:table-row>
        <table:table-row table:style-name="ro3">
          <table:table-cell office:value-type="float" office:value="397.61" calcext:value-type="float">
            <text:p>397,61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2" calcext:value-type="float">
            <text:p>1,92</text:p>
          </table:table-cell>
          <table:table-cell office:value-type="float" office:value="-1.92" calcext:value-type="float">
            <text:p>-1,92</text:p>
          </table:table-cell>
        </table:table-row>
        <table:table-row table:style-name="ro3">
          <table:table-cell office:value-type="float" office:value="397.61" calcext:value-type="float">
            <text:p>397,6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871.4" calcext:value-type="float">
            <text:p>871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871.4" calcext:value-type="float">
            <text:p>871,4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871.4" calcext:value-type="float">
            <text:p>871,4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2" calcext:value-type="float">
            <text:p>1,42</text:p>
          </table:table-cell>
          <table:table-cell/>
        </table:table-row>
        <table:table-row table:style-name="ro3">
          <table:table-cell office:value-type="float" office:value="871.4" calcext:value-type="float">
            <text:p>871,4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6" calcext:value-type="float">
            <text:p>1,96</text:p>
          </table:table-cell>
          <table:table-cell office:value-type="float" office:value="-1.96" calcext:value-type="float">
            <text:p>-1,96</text:p>
          </table:table-cell>
        </table:table-row>
        <table:table-row table:style-name="ro3">
          <table:table-cell office:value-type="float" office:value="871.4" calcext:value-type="float">
            <text:p>871,4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871.4" calcext:value-type="float">
            <text:p>871,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911.29" calcext:value-type="float">
            <text:p>911,29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911.29" calcext:value-type="float">
            <text:p>911,29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911.29" calcext:value-type="float">
            <text:p>911,29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7" calcext:value-type="float">
            <text:p>1,67</text:p>
          </table:table-cell>
          <table:table-cell office:value-type="float" office:value="-1.67" calcext:value-type="float">
            <text:p>-1,67</text:p>
          </table:table-cell>
        </table:table-row>
        <table:table-row table:style-name="ro3">
          <table:table-cell office:value-type="float" office:value="911.29" calcext:value-type="float">
            <text:p>911,29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911.29" calcext:value-type="float">
            <text:p>911,29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859.1" calcext:value-type="float">
            <text:p>859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2" calcext:value-type="float">
            <text:p>11,02</text:p>
          </table:table-cell>
          <table:table-cell office:value-type="float" office:value="-0.34" calcext:value-type="float">
            <text:p>-0,34</text:p>
          </table:table-cell>
        </table:table-row>
        <table:table-row table:style-name="ro3">
          <table:table-cell office:value-type="float" office:value="859.1" calcext:value-type="float">
            <text:p>859,1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859.1" calcext:value-type="float">
            <text:p>859,1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859.1" calcext:value-type="float">
            <text:p>859,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859.1" calcext:value-type="float">
            <text:p>859,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1055.2" calcext:value-type="float">
            <text:p>1055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1055.2" calcext:value-type="float">
            <text:p>1055,2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055.2" calcext:value-type="float">
            <text:p>1055,2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  <table:table-cell office:value-type="float" office:value="-1.79" calcext:value-type="float">
            <text:p>-1,79</text:p>
          </table:table-cell>
        </table:table-row>
        <table:table-row table:style-name="ro3">
          <table:table-cell office:value-type="float" office:value="1055.2" calcext:value-type="float">
            <text:p>1055,2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1055.2" calcext:value-type="float">
            <text:p>1055,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891.1" calcext:value-type="float">
            <text:p>891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2" calcext:value-type="float">
            <text:p>11,02</text:p>
          </table:table-cell>
          <table:table-cell office:value-type="float" office:value="-0.34" calcext:value-type="float">
            <text:p>-0,34</text:p>
          </table:table-cell>
        </table:table-row>
        <table:table-row table:style-name="ro3">
          <table:table-cell office:value-type="float" office:value="891.1" calcext:value-type="float">
            <text:p>891,1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891.1" calcext:value-type="float">
            <text:p>891,1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891.1" calcext:value-type="float">
            <text:p>891,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891.1" calcext:value-type="float">
            <text:p>891,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734.7" calcext:value-type="float">
            <text:p>734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734.7" calcext:value-type="float">
            <text:p>734,7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734.7" calcext:value-type="float">
            <text:p>734,7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734.7" calcext:value-type="float">
            <text:p>734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728.9" calcext:value-type="float">
            <text:p>728,9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3" calcext:value-type="float">
            <text:p>10,3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728.9" calcext:value-type="float">
            <text:p>728,9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728.9" calcext:value-type="float">
            <text:p>728,9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728.9" calcext:value-type="float">
            <text:p>728,9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652.8" calcext:value-type="float">
            <text:p>652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652.8" calcext:value-type="float">
            <text:p>652,8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652.8" calcext:value-type="float">
            <text:p>652,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5" calcext:value-type="float">
            <text:p>1,45</text:p>
          </table:table-cell>
          <table:table-cell office:value-type="float" office:value="-1.45" calcext:value-type="float">
            <text:p>-1,45</text:p>
          </table:table-cell>
        </table:table-row>
        <table:table-row table:style-name="ro3">
          <table:table-cell office:value-type="float" office:value="652.8" calcext:value-type="float">
            <text:p>652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652.8" calcext:value-type="float">
            <text:p>652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536.6" calcext:value-type="float">
            <text:p>536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536.6" calcext:value-type="float">
            <text:p>536,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536.6" calcext:value-type="float">
            <text:p>536,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2" calcext:value-type="float">
            <text:p>1,42</text:p>
          </table:table-cell>
          <table:table-cell office:value-type="float" office:value="-1.42" calcext:value-type="float">
            <text:p>-1,42</text:p>
          </table:table-cell>
        </table:table-row>
        <table:table-row table:style-name="ro3">
          <table:table-cell office:value-type="float" office:value="536.6" calcext:value-type="float">
            <text:p>536,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536.6" calcext:value-type="float">
            <text:p>536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1289.9" calcext:value-type="float">
            <text:p>1289,9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1289.9" calcext:value-type="float">
            <text:p>1289,9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289.9" calcext:value-type="float">
            <text:p>1289,9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2" calcext:value-type="float">
            <text:p>1,32</text:p>
          </table:table-cell>
          <table:table-cell office:value-type="float" office:value="-1.32" calcext:value-type="float">
            <text:p>-1,32</text:p>
          </table:table-cell>
        </table:table-row>
        <table:table-row table:style-name="ro3">
          <table:table-cell office:value-type="float" office:value="1289.9" calcext:value-type="float">
            <text:p>1289,9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1" calcext:value-type="float">
            <text:p>2,71</text:p>
          </table:table-cell>
          <table:table-cell/>
        </table:table-row>
        <table:table-row table:style-name="ro3">
          <table:table-cell office:value-type="float" office:value="1289.9" calcext:value-type="float">
            <text:p>1289,9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960.8" calcext:value-type="float">
            <text:p>960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960.8" calcext:value-type="float">
            <text:p>960,8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960.8" calcext:value-type="float">
            <text:p>960,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9" calcext:value-type="float">
            <text:p>1,39</text:p>
          </table:table-cell>
          <table:table-cell office:value-type="float" office:value="-1.39" calcext:value-type="float">
            <text:p>-1,39</text:p>
          </table:table-cell>
        </table:table-row>
        <table:table-row table:style-name="ro3">
          <table:table-cell office:value-type="float" office:value="960.8" calcext:value-type="float">
            <text:p>960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960.8" calcext:value-type="float">
            <text:p>960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3802.4" calcext:value-type="float">
            <text:p>3802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802.4" calcext:value-type="float">
            <text:p>3802,4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802.4" calcext:value-type="float">
            <text:p>3802,4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1" calcext:value-type="float">
            <text:p>1,31</text:p>
          </table:table-cell>
          <table:table-cell office:value-type="float" office:value="-1.31" calcext:value-type="float">
            <text:p>-1,31</text:p>
          </table:table-cell>
        </table:table-row>
        <table:table-row table:style-name="ro3">
          <table:table-cell office:value-type="float" office:value="3802.4" calcext:value-type="float">
            <text:p>3802,4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3802.4" calcext:value-type="float">
            <text:p>3802,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6105.80000000001" calcext:value-type="float">
            <text:p>6105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2" calcext:value-type="float">
            <text:p>11,0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6105.80000000001" calcext:value-type="float">
            <text:p>6105,8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6105.80000000001" calcext:value-type="float">
            <text:p>6105,8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1" calcext:value-type="float">
            <text:p>0,21</text:p>
          </table:table-cell>
          <table:table-cell/>
        </table:table-row>
        <table:table-row table:style-name="ro3">
          <table:table-cell office:value-type="float" office:value="6105.80000000001" calcext:value-type="float">
            <text:p>6105,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6105.80000000001" calcext:value-type="float">
            <text:p>6105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6105.80000000001" calcext:value-type="float">
            <text:p>6105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4512.7" calcext:value-type="float">
            <text:p>4512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4512.7" calcext:value-type="float">
            <text:p>4512,7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4512.7" calcext:value-type="float">
            <text:p>4512,7</text:p>
          </table:table-cell>
          <table:table-cell office:value-type="string" calcext:value-type="string">
            <text:p><text:s/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  <table:table-cell/>
        </table:table-row>
        <table:table-row table:style-name="ro3">
          <table:table-cell office:value-type="float" office:value="4512.7" calcext:value-type="float">
            <text:p>4512,7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4512.7" calcext:value-type="float">
            <text:p>4512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1" calcext:value-type="float">
            <text:p>2,71</text:p>
          </table:table-cell>
          <table:table-cell/>
        </table:table-row>
        <table:table-row table:style-name="ro3">
          <table:table-cell office:value-type="float" office:value="4512.7" calcext:value-type="float">
            <text:p>4512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298.4" calcext:value-type="float">
            <text:p>298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7.56" calcext:value-type="float">
            <text:p>7,56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298.4" calcext:value-type="float">
            <text:p>298,4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98.4" calcext:value-type="float">
            <text:p>298,4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2" calcext:value-type="float">
            <text:p>1,92</text:p>
          </table:table-cell>
          <table:table-cell office:value-type="float" office:value="-1.92" calcext:value-type="float">
            <text:p>-1,92</text:p>
          </table:table-cell>
        </table:table-row>
        <table:table-row table:style-name="ro3">
          <table:table-cell office:value-type="float" office:value="298.4" calcext:value-type="float">
            <text:p>298,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205.8" calcext:value-type="float">
            <text:p>205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7.55" calcext:value-type="float">
            <text:p>7,55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205.8" calcext:value-type="float">
            <text:p>205,8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05.8" calcext:value-type="float">
            <text:p>205,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205.8" calcext:value-type="float">
            <text:p>205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199.5" calcext:value-type="float">
            <text:p>199,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7.55" calcext:value-type="float">
            <text:p>7,55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199.5" calcext:value-type="float">
            <text:p>199,5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99.5" calcext:value-type="float">
            <text:p>199,5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199.5" calcext:value-type="float">
            <text:p>199,5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206.8" calcext:value-type="float">
            <text:p>206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7.55" calcext:value-type="float">
            <text:p>7,55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206.8" calcext:value-type="float">
            <text:p>206,8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06.8" calcext:value-type="float">
            <text:p>206,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206.8" calcext:value-type="float">
            <text:p>206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2" calcext:value-type="float">
            <text:p>10,42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6" calcext:value-type="float">
            <text:p>1,96</text:p>
          </table:table-cell>
          <table:table-cell office:value-type="float" office:value="-1.96" calcext:value-type="float">
            <text:p>-1,96</text:p>
          </table:table-cell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1694" calcext:value-type="float">
            <text:p>169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1694" calcext:value-type="float">
            <text:p>1694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694" calcext:value-type="float">
            <text:p>1694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  <table:table-cell office:value-type="float" office:value="-1.79" calcext:value-type="float">
            <text:p>-1,79</text:p>
          </table:table-cell>
        </table:table-row>
        <table:table-row table:style-name="ro3">
          <table:table-cell office:value-type="float" office:value="1694" calcext:value-type="float">
            <text:p>1694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1694" calcext:value-type="float">
            <text:p>169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947.1" calcext:value-type="float">
            <text:p>947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947.1" calcext:value-type="float">
            <text:p>947,1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947.1" calcext:value-type="float">
            <text:p>947,1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1" calcext:value-type="float">
            <text:p>1,41</text:p>
          </table:table-cell>
          <table:table-cell office:value-type="float" office:value="-1.41" calcext:value-type="float">
            <text:p>-1,41</text:p>
          </table:table-cell>
        </table:table-row>
        <table:table-row table:style-name="ro3">
          <table:table-cell office:value-type="float" office:value="947.1" calcext:value-type="float">
            <text:p>947,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947.1" calcext:value-type="float">
            <text:p>947,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954.4" calcext:value-type="float">
            <text:p>954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954.4" calcext:value-type="float">
            <text:p>954,4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954.4" calcext:value-type="float">
            <text:p>954,4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" calcext:value-type="float">
            <text:p>1,4</text:p>
          </table:table-cell>
          <table:table-cell office:value-type="float" office:value="-1.4" calcext:value-type="float">
            <text:p>-1,4</text:p>
          </table:table-cell>
        </table:table-row>
        <table:table-row table:style-name="ro3">
          <table:table-cell office:value-type="float" office:value="954.4" calcext:value-type="float">
            <text:p>954,4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954.4" calcext:value-type="float">
            <text:p>954,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771.4" calcext:value-type="float">
            <text:p>771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771.4" calcext:value-type="float">
            <text:p>771,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771.4" calcext:value-type="float">
            <text:p>771,4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  <table:table-cell office:value-type="float" office:value="-1.97" calcext:value-type="float">
            <text:p>-1,97</text:p>
          </table:table-cell>
        </table:table-row>
        <table:table-row table:style-name="ro3">
          <table:table-cell office:value-type="float" office:value="771.4" calcext:value-type="float">
            <text:p>771,4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771.4" calcext:value-type="float">
            <text:p>771,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815.9" calcext:value-type="float">
            <text:p>815,9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2" calcext:value-type="float">
            <text:p>10,42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815.9" calcext:value-type="float">
            <text:p>815,9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815.9" calcext:value-type="float">
            <text:p>815,9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815.9" calcext:value-type="float">
            <text:p>815,9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815.9" calcext:value-type="float">
            <text:p>815,9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594.2" calcext:value-type="float">
            <text:p>594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8" calcext:value-type="float">
            <text:p>10,38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594.2" calcext:value-type="float">
            <text:p>594,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594.2" calcext:value-type="float">
            <text:p>594,2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2" calcext:value-type="float">
            <text:p>1,92</text:p>
          </table:table-cell>
          <table:table-cell office:value-type="float" office:value="-1.92" calcext:value-type="float">
            <text:p>-1,92</text:p>
          </table:table-cell>
        </table:table-row>
        <table:table-row table:style-name="ro3">
          <table:table-cell office:value-type="float" office:value="594.2" calcext:value-type="float">
            <text:p>594,2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594.2" calcext:value-type="float">
            <text:p>594,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502.7" calcext:value-type="float">
            <text:p>502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502.7" calcext:value-type="float">
            <text:p>502,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502.7" calcext:value-type="float">
            <text:p>502,7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" calcext:value-type="float">
            <text:p>1,9</text:p>
          </table:table-cell>
          <table:table-cell office:value-type="float" office:value="-1.9" calcext:value-type="float">
            <text:p>-1,9</text:p>
          </table:table-cell>
        </table:table-row>
        <table:table-row table:style-name="ro3">
          <table:table-cell office:value-type="float" office:value="502.7" calcext:value-type="float">
            <text:p>502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502.7" calcext:value-type="float">
            <text:p>502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492.5" calcext:value-type="float">
            <text:p>492,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492.5" calcext:value-type="float">
            <text:p>492,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492.5" calcext:value-type="float">
            <text:p>492,5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5" calcext:value-type="float">
            <text:p>1,55</text:p>
          </table:table-cell>
          <table:table-cell office:value-type="float" office:value="-1.55" calcext:value-type="float">
            <text:p>-1,55</text:p>
          </table:table-cell>
        </table:table-row>
        <table:table-row table:style-name="ro3">
          <table:table-cell office:value-type="float" office:value="492.5" calcext:value-type="float">
            <text:p>492,5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492.5" calcext:value-type="float">
            <text:p>492,5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956.4" calcext:value-type="float">
            <text:p>956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956.4" calcext:value-type="float">
            <text:p>956,4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956.4" calcext:value-type="float">
            <text:p>956,4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9" calcext:value-type="float">
            <text:p>1,39</text:p>
          </table:table-cell>
          <table:table-cell office:value-type="float" office:value="-1.39" calcext:value-type="float">
            <text:p>-1,39</text:p>
          </table:table-cell>
        </table:table-row>
        <table:table-row table:style-name="ro3">
          <table:table-cell office:value-type="float" office:value="956.4" calcext:value-type="float">
            <text:p>956,4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1" calcext:value-type="float">
            <text:p>2,71</text:p>
          </table:table-cell>
          <table:table-cell/>
        </table:table-row>
        <table:table-row table:style-name="ro3">
          <table:table-cell office:value-type="float" office:value="956.4" calcext:value-type="float">
            <text:p>956,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2484" calcext:value-type="float">
            <text:p>248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4" calcext:value-type="float">
            <text:p>11,0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2484" calcext:value-type="float">
            <text:p>2484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484" calcext:value-type="float">
            <text:p>2484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3" calcext:value-type="float">
            <text:p>1,83</text:p>
          </table:table-cell>
          <table:table-cell office:value-type="float" office:value="-1.83" calcext:value-type="float">
            <text:p>-1,83</text:p>
          </table:table-cell>
        </table:table-row>
        <table:table-row table:style-name="ro3">
          <table:table-cell office:value-type="float" office:value="2484" calcext:value-type="float">
            <text:p>2484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2484" calcext:value-type="float">
            <text:p>248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2618.29" calcext:value-type="float">
            <text:p>2618,29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4" calcext:value-type="float">
            <text:p>11,0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2618.29" calcext:value-type="float">
            <text:p>2618,29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618.29" calcext:value-type="float">
            <text:p>2618,29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7" calcext:value-type="float">
            <text:p>1,67</text:p>
          </table:table-cell>
          <table:table-cell office:value-type="float" office:value="-1.67" calcext:value-type="float">
            <text:p>-1,67</text:p>
          </table:table-cell>
        </table:table-row>
        <table:table-row table:style-name="ro3">
          <table:table-cell office:value-type="float" office:value="2618.29" calcext:value-type="float">
            <text:p>2618,29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7" calcext:value-type="float">
            <text:p>2,77</text:p>
          </table:table-cell>
          <table:table-cell/>
        </table:table-row>
        <table:table-row table:style-name="ro3">
          <table:table-cell office:value-type="float" office:value="2618.29" calcext:value-type="float">
            <text:p>2618,29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1818.2" calcext:value-type="float">
            <text:p>1818,2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1818.2" calcext:value-type="float">
            <text:p>1818,2</text:p>
          </table:table-cell>
          <table:table-cell office:value-type="string" calcext:value-type="string">
            <text:p><text:s/>Уборка придомовой территори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84" calcext:value-type="float">
            <text:p>0,84</text:p>
          </table:table-cell>
          <table:table-cell office:value-type="float" office:value="-0.84" calcext:value-type="float">
            <text:p>-0,84</text:p>
          </table:table-cell>
        </table:table-row>
        <table:table-row table:style-name="ro3">
          <table:table-cell office:value-type="float" office:value="1818.2" calcext:value-type="float">
            <text:p>1818,2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818.2" calcext:value-type="float">
            <text:p>1818,2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9" calcext:value-type="float">
            <text:p>1,99</text:p>
          </table:table-cell>
          <table:table-cell office:value-type="float" office:value="-1.99" calcext:value-type="float">
            <text:p>-1,99</text:p>
          </table:table-cell>
        </table:table-row>
        <table:table-row table:style-name="ro3">
          <table:table-cell office:value-type="float" office:value="1818.2" calcext:value-type="float">
            <text:p>1818,2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1818.2" calcext:value-type="float">
            <text:p>1818,2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1262.1" calcext:value-type="float">
            <text:p>1262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-0.84" calcext:value-type="float">
            <text:p>-0,84</text:p>
          </table:table-cell>
        </table:table-row>
        <table:table-row table:style-name="ro3">
          <table:table-cell office:value-type="float" office:value="1262.1" calcext:value-type="float">
            <text:p>1262,1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262.1" calcext:value-type="float">
            <text:p>1262,1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5" calcext:value-type="float">
            <text:p>1,35</text:p>
          </table:table-cell>
          <table:table-cell office:value-type="float" office:value="-1.35" calcext:value-type="float">
            <text:p>-1,35</text:p>
          </table:table-cell>
        </table:table-row>
        <table:table-row table:style-name="ro3">
          <table:table-cell office:value-type="float" office:value="1262.1" calcext:value-type="float">
            <text:p>1262,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1" calcext:value-type="float">
            <text:p>2,71</text:p>
          </table:table-cell>
          <table:table-cell/>
        </table:table-row>
        <table:table-row table:style-name="ro3">
          <table:table-cell office:value-type="float" office:value="1262.1" calcext:value-type="float">
            <text:p>1262,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1263" calcext:value-type="float">
            <text:p>126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-0.84" calcext:value-type="float">
            <text:p>-0,84</text:p>
          </table:table-cell>
        </table:table-row>
        <table:table-row table:style-name="ro3">
          <table:table-cell office:value-type="float" office:value="1263" calcext:value-type="float">
            <text:p>1263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263" calcext:value-type="float">
            <text:p>1263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6" calcext:value-type="float">
            <text:p>1,96</text:p>
          </table:table-cell>
          <table:table-cell office:value-type="float" office:value="-1.96" calcext:value-type="float">
            <text:p>-1,96</text:p>
          </table:table-cell>
        </table:table-row>
        <table:table-row table:style-name="ro3">
          <table:table-cell office:value-type="float" office:value="1263" calcext:value-type="float">
            <text:p>126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1" calcext:value-type="float">
            <text:p>2,71</text:p>
          </table:table-cell>
          <table:table-cell/>
        </table:table-row>
        <table:table-row table:style-name="ro3">
          <table:table-cell office:value-type="float" office:value="1263" calcext:value-type="float">
            <text:p>126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1580.3" calcext:value-type="float">
            <text:p>1580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6.92" calcext:value-type="float">
            <text:p>6,9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1580.3" calcext:value-type="float">
            <text:p>1580,3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580.3" calcext:value-type="float">
            <text:p>1580,3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9" calcext:value-type="float">
            <text:p>1,69</text:p>
          </table:table-cell>
          <table:table-cell office:value-type="float" office:value="-1.69" calcext:value-type="float">
            <text:p>-1,69</text:p>
          </table:table-cell>
        </table:table-row>
        <table:table-row table:style-name="ro3">
          <table:table-cell office:value-type="float" office:value="1580.3" calcext:value-type="float">
            <text:p>1580,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  <table:table-cell/>
        </table:table-row>
        <table:table-row table:style-name="ro3">
          <table:table-cell office:value-type="float" office:value="1580.3" calcext:value-type="float">
            <text:p>1580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1318.6" calcext:value-type="float">
            <text:p>1318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13" calcext:value-type="float">
            <text:p>11,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1318.6" calcext:value-type="float">
            <text:p>1318,6</text:p>
          </table:table-cell>
          <table:table-cell office:value-type="string" calcext:value-type="string">
            <text:p><text:s/>Уборка придомовой территори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84" calcext:value-type="float">
            <text:p>0,84</text:p>
          </table:table-cell>
          <table:table-cell office:value-type="float" office:value="-0.84" calcext:value-type="float">
            <text:p>-0,84</text:p>
          </table:table-cell>
        </table:table-row>
        <table:table-row table:style-name="ro3">
          <table:table-cell office:value-type="float" office:value="1318.6" calcext:value-type="float">
            <text:p>1318,6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318.6" calcext:value-type="float">
            <text:p>1318,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1318.6" calcext:value-type="float">
            <text:p>1318,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1318.6" calcext:value-type="float">
            <text:p>1318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393.7" calcext:value-type="float">
            <text:p>393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7" calcext:value-type="float">
            <text:p>10,77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393.7" calcext:value-type="float">
            <text:p>393,7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93.7" calcext:value-type="float">
            <text:p>393,7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393.7" calcext:value-type="float">
            <text:p>393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3">
          <table:table-cell office:value-type="float" office:value="393.7" calcext:value-type="float">
            <text:p>393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643.3" calcext:value-type="float">
            <text:p>643,3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89" calcext:value-type="float">
            <text:p>-0,89</text:p>
          </table:table-cell>
        </table:table-row>
        <table:table-row table:style-name="ro3">
          <table:table-cell office:value-type="float" office:value="643.3" calcext:value-type="float">
            <text:p>643,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643.3" calcext:value-type="float">
            <text:p>643,3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643.3" calcext:value-type="float">
            <text:p>643,3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9" calcext:value-type="float">
            <text:p>2,99</text:p>
          </table:table-cell>
          <table:table-cell/>
        </table:table-row>
        <table:table-row table:style-name="ro3">
          <table:table-cell office:value-type="float" office:value="643.3" calcext:value-type="float">
            <text:p>643,3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2" calcext:value-type="float">
            <text:p>1,62</text:p>
          </table:table-cell>
          <table:table-cell office:value-type="float" office:value="-1.62" calcext:value-type="float">
            <text:p>-1,62</text:p>
          </table:table-cell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9" calcext:value-type="float">
            <text:p>2,99</text:p>
          </table:table-cell>
          <table:table-cell/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627.4" calcext:value-type="float">
            <text:p>627,4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3" calcext:value-type="float">
            <text:p>10,43</text:p>
          </table:table-cell>
          <table:table-cell office:value-type="float" office:value="-0.89" calcext:value-type="float">
            <text:p>-0,89</text:p>
          </table:table-cell>
        </table:table-row>
        <table:table-row table:style-name="ro3">
          <table:table-cell office:value-type="float" office:value="627.4" calcext:value-type="float">
            <text:p>627,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627.4" calcext:value-type="float">
            <text:p>627,4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627.4" calcext:value-type="float">
            <text:p>627,4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9" calcext:value-type="float">
            <text:p>2,99</text:p>
          </table:table-cell>
          <table:table-cell/>
        </table:table-row>
        <table:table-row table:style-name="ro3">
          <table:table-cell office:value-type="float" office:value="627.4" calcext:value-type="float">
            <text:p>627,4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307.5" calcext:value-type="float">
            <text:p>307,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9" calcext:value-type="float">
            <text:p>10,7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07.5" calcext:value-type="float">
            <text:p>307,5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07.5" calcext:value-type="float">
            <text:p>307,5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  <table:table-cell office:value-type="float" office:value="-1.84" calcext:value-type="float">
            <text:p>-1,84</text:p>
          </table:table-cell>
        </table:table-row>
        <table:table-row table:style-name="ro3">
          <table:table-cell office:value-type="float" office:value="307.5" calcext:value-type="float">
            <text:p>307,5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4" calcext:value-type="float">
            <text:p>2,94</text:p>
          </table:table-cell>
          <table:table-cell/>
        </table:table-row>
        <table:table-row table:style-name="ro3">
          <table:table-cell office:value-type="float" office:value="307.5" calcext:value-type="float">
            <text:p>307,5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620.7" calcext:value-type="float">
            <text:p>620,7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-0.33" calcext:value-type="float">
            <text:p>-0,33</text:p>
          </table:table-cell>
        </table:table-row>
        <table:table-row table:style-name="ro3">
          <table:table-cell office:value-type="float" office:value="620.7" calcext:value-type="float">
            <text:p>620,7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620.7" calcext:value-type="float">
            <text:p>620,7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2" calcext:value-type="float">
            <text:p>1,52</text:p>
          </table:table-cell>
          <table:table-cell office:value-type="float" office:value="-1.52" calcext:value-type="float">
            <text:p>-1,52</text:p>
          </table:table-cell>
        </table:table-row>
        <table:table-row table:style-name="ro3">
          <table:table-cell office:value-type="float" office:value="620.7" calcext:value-type="float">
            <text:p>620,7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4" calcext:value-type="float">
            <text:p>2,94</text:p>
          </table:table-cell>
          <table:table-cell/>
        </table:table-row>
        <table:table-row table:style-name="ro3">
          <table:table-cell office:value-type="float" office:value="620.7" calcext:value-type="float">
            <text:p>620,7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1169.6" calcext:value-type="float">
            <text:p>1169,6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9" calcext:value-type="float">
            <text:p>10,7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1169.6" calcext:value-type="float">
            <text:p>1169,6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169.6" calcext:value-type="float">
            <text:p>1169,6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1169.6" calcext:value-type="float">
            <text:p>1169,6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4" calcext:value-type="float">
            <text:p>2,94</text:p>
          </table:table-cell>
          <table:table-cell/>
        </table:table-row>
        <table:table-row table:style-name="ro3">
          <table:table-cell office:value-type="float" office:value="1169.6" calcext:value-type="float">
            <text:p>1169,6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343.8" calcext:value-type="float">
            <text:p>343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2" calcext:value-type="float">
            <text:p>10,4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43.8" calcext:value-type="float">
            <text:p>343,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343.8" calcext:value-type="float">
            <text:p>343,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6" calcext:value-type="float">
            <text:p>1,66</text:p>
          </table:table-cell>
          <table:table-cell office:value-type="float" office:value="-1.66" calcext:value-type="float">
            <text:p>-1,66</text:p>
          </table:table-cell>
        </table:table-row>
        <table:table-row table:style-name="ro3">
          <table:table-cell office:value-type="float" office:value="343.8" calcext:value-type="float">
            <text:p>343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9" calcext:value-type="float">
            <text:p>2,99</text:p>
          </table:table-cell>
          <table:table-cell/>
        </table:table-row>
        <table:table-row table:style-name="ro3">
          <table:table-cell office:value-type="float" office:value="343.8" calcext:value-type="float">
            <text:p>343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  <table:table-row table:style-name="ro3">
          <table:table-cell office:value-type="float" office:value="4483.5" calcext:value-type="float">
            <text:p>4483,5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8" calcext:value-type="float">
            <text:p>10,7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4483.5" calcext:value-type="float">
            <text:p>4483,5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4483.5" calcext:value-type="float">
            <text:p>4483,5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1" calcext:value-type="float">
            <text:p>1,61</text:p>
          </table:table-cell>
          <table:table-cell office:value-type="float" office:value="-1.61" calcext:value-type="float">
            <text:p>-1,61</text:p>
          </table:table-cell>
        </table:table-row>
        <table:table-row table:style-name="ro3">
          <table:table-cell office:value-type="float" office:value="4483.5" calcext:value-type="float">
            <text:p>4483,5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" calcext:value-type="float">
            <text:p>2,9</text:p>
          </table:table-cell>
          <table:table-cell/>
        </table:table-row>
        <table:table-row table:style-name="ro3">
          <table:table-cell office:value-type="float" office:value="4483.5" calcext:value-type="float">
            <text:p>4483,5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2862.1" calcext:value-type="float">
            <text:p>2862,1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1" calcext:value-type="float">
            <text:p>11,0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2862.1" calcext:value-type="float">
            <text:p>2862,1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862.1" calcext:value-type="float">
            <text:p>2862,1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  <table:table-cell office:value-type="float" office:value="-2.03" calcext:value-type="float">
            <text:p>-2,03</text:p>
          </table:table-cell>
        </table:table-row>
        <table:table-row table:style-name="ro3">
          <table:table-cell office:value-type="float" office:value="2862.1" calcext:value-type="float">
            <text:p>2862,1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862.1" calcext:value-type="float">
            <text:p>2862,1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1262.8" calcext:value-type="float">
            <text:p>1262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1" calcext:value-type="float">
            <text:p>11,0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1262.8" calcext:value-type="float">
            <text:p>1262,8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1262.8" calcext:value-type="float">
            <text:p>1262,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5" calcext:value-type="float">
            <text:p>1,35</text:p>
          </table:table-cell>
          <table:table-cell office:value-type="float" office:value="-1.35" calcext:value-type="float">
            <text:p>-1,35</text:p>
          </table:table-cell>
        </table:table-row>
        <table:table-row table:style-name="ro3">
          <table:table-cell office:value-type="float" office:value="1262.8" calcext:value-type="float">
            <text:p>1262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1262.8" calcext:value-type="float">
            <text:p>1262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3">
          <table:table-cell office:value-type="float" office:value="285.8" calcext:value-type="float">
            <text:p>285,8</text:p>
          </table:table-cell>
          <table:table-cell office:value-type="string" calcext:value-type="string">
            <text:p><text:s/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9" calcext:value-type="float">
            <text:p>10,7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285.8" calcext:value-type="float">
            <text:p>285,8</text:p>
          </table:table-cell>
          <table:table-cell office:value-type="string" calcext:value-type="string">
            <text:p><text:s/>Содержание ВДГО</text:p>
          </table:table-cell>
          <table:table-cell table:style-name="ce6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  <table:table-cell/>
        </table:table-row>
        <table:table-row table:style-name="ro3">
          <table:table-cell office:value-type="float" office:value="285.8" calcext:value-type="float">
            <text:p>285,8</text:p>
          </table:table-cell>
          <table:table-cell office:value-type="string" calcext:value-type="string">
            <text:p><text:s/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1" calcext:value-type="float">
            <text:p>1,31</text:p>
          </table:table-cell>
          <table:table-cell office:value-type="float" office:value="-1.31" calcext:value-type="float">
            <text:p>-1,31</text:p>
          </table:table-cell>
        </table:table-row>
        <table:table-row table:style-name="ro3">
          <table:table-cell office:value-type="float" office:value="285.8" calcext:value-type="float">
            <text:p>285,8</text:p>
          </table:table-cell>
          <table:table-cell office:value-type="string" calcext:value-type="string">
            <text:p><text:s/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4" calcext:value-type="float">
            <text:p>2,94</text:p>
          </table:table-cell>
          <table:table-cell/>
        </table:table-row>
        <table:table-row table:style-name="ro3">
          <table:table-cell office:value-type="float" office:value="285.8" calcext:value-type="float">
            <text:p>285,8</text:p>
          </table:table-cell>
          <table:table-cell office:value-type="string" calcext:value-type="string">
            <text:p><text:s/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6" style:display-name="Обычный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6">00.00.0000</text:date>, <text:time style:data-style-name="N2" text:time-value="14:00:40.0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8S</meta:editing-duration>
    <meta:editing-cycles>3</meta:editing-cycles>
    <meta:generator>LibreOffice/5.2.4.2$Windows_x86 LibreOffice_project/3d5603e1122f0f102b62521720ab13a38a4e0eb0</meta:generator>
    <dc:date>2021-02-16T14:02:26.827000000</dc:date>
    <meta:document-statistic meta:table-count="3" meta:cell-count="3631" meta:object-count="0"/>
    <meta:user-defined meta:name="Info 1"/>
    <meta:user-defined meta:name="Info 2"/>
    <meta:user-defined meta:name="Info 3"/>
    <meta:user-defined meta:name="Info 4"/>
  </office:meta>
</office:document-meta>
</file>