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6cm"/>
    </style:style>
    <style:style style:name="co3" style:family="table-column">
      <style:table-column-properties fo:break-before="auto" style:column-width="3.812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1" table:default-cell-style-name="ce4"/>
        <table:table-column table:style-name="co1" table:number-columns-repeated="4" table:default-cell-style-name="ce2"/>
        <table:table-column table:style-name="co1" table:default-cell-style-name="ce5"/>
        <table:table-column table:style-name="co3" table:default-cell-style-name="ce4"/>
        <table:table-row table:style-name="ro1">
          <table:table-cell table:style-name="ce6" office:value-type="string" calcext:value-type="string">
            <text:p>УК 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</text:p>
          </table:table-cell>
          <table:table-cell table:style-name="ce8" office:value-type="string" calcext:value-type="string">
            <text:p>площадь МКД</text:p>
          </table:table-cell>
          <table:table-cell table:style-name="ce6" office:value-type="string" calcext:value-type="string">
            <text:p>Наименование услуги</text:p>
          </table:table-cell>
          <table:table-cell table:style-name="ce6" office:value-type="string" calcext:value-type="string">
            <text:p>Периодичность и результат выполнения работ</text:p>
          </table:table-cell>
          <table:table-cell table:style-name="ce6" office:value-type="string" calcext:value-type="string">
            <text:p>Гарантийный срок</text:p>
          </table:table-cell>
          <table:table-cell table:style-name="ce6" office:value-type="string" calcext:value-type="string">
            <text:p>Ед.изм</text:p>
          </table:table-cell>
          <table:table-cell table:style-name="ce6" office:value-type="string" calcext:value-type="string">
            <text:p>Размер платы</text:p>
          </table:table-cell>
          <table:table-cell table:style-name="ce8" office:value-type="string" calcext:value-type="string">
            <text:p>Плановая годовая стоимость работ, руб.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1</text:p>
          </table:table-cell>
          <table:table-cell office:value-type="string" calcext:value-type="string">
            <text:p>01.01.24-31.12.24</text:p>
          </table:table-cell>
          <table:table-cell office:value-type="float" office:value="1694" calcext:value-type="float">
            <text:p>1 694,0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28" calcext:value-type="float">
            <text:p>17,28</text:p>
          </table:table-cell>
          <table:table-cell office:value-type="float" office:value="351267.84" calcext:value-type="float">
            <text:p>351 267,8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1</text:p>
          </table:table-cell>
          <table:table-cell office:value-type="string" calcext:value-type="string">
            <text:p>01.01.24-31.12.24</text:p>
          </table:table-cell>
          <table:table-cell office:value-type="float" office:value="1694" calcext:value-type="float">
            <text:p>1 694,0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72367.68" calcext:value-type="float">
            <text:p>72 367,6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1-а</text:p>
          </table:table-cell>
          <table:table-cell office:value-type="string" calcext:value-type="string">
            <text:p>01.01.24-31.12.24</text:p>
          </table:table-cell>
          <table:table-cell office:value-type="float" office:value="947.1" calcext:value-type="float">
            <text:p>947,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6.78" calcext:value-type="float">
            <text:p>16,78</text:p>
          </table:table-cell>
          <table:table-cell office:value-type="float" office:value="190708.06" calcext:value-type="float">
            <text:p>190 708,0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1-а</text:p>
          </table:table-cell>
          <table:table-cell office:value-type="string" calcext:value-type="string">
            <text:p>01.01.24-31.12.24</text:p>
          </table:table-cell>
          <table:table-cell office:value-type="float" office:value="947.1" calcext:value-type="float">
            <text:p>947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40460.11" calcext:value-type="float">
            <text:p>40 460,1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2-а</text:p>
          </table:table-cell>
          <table:table-cell office:value-type="string" calcext:value-type="string">
            <text:p>01.01.24-31.12.24</text:p>
          </table:table-cell>
          <table:table-cell office:value-type="float" office:value="954.4" calcext:value-type="float">
            <text:p>954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18" calcext:value-type="float">
            <text:p>17,18</text:p>
          </table:table-cell>
          <table:table-cell office:value-type="float" office:value="196759.1" calcext:value-type="float">
            <text:p>196 759,1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2-а</text:p>
          </table:table-cell>
          <table:table-cell office:value-type="string" calcext:value-type="string">
            <text:p>01.01.24-31.12.24</text:p>
          </table:table-cell>
          <table:table-cell office:value-type="float" office:value="954.4" calcext:value-type="float">
            <text:p>954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40084.8" calcext:value-type="float">
            <text:p>40 084,8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4</text:p>
          </table:table-cell>
          <table:table-cell office:value-type="string" calcext:value-type="string">
            <text:p>01.01.24-31.12.24</text:p>
          </table:table-cell>
          <table:table-cell office:value-type="float" office:value="771.4" calcext:value-type="float">
            <text:p>771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48" calcext:value-type="float">
            <text:p>17,48</text:p>
          </table:table-cell>
          <table:table-cell office:value-type="float" office:value="161808.86" calcext:value-type="float">
            <text:p>161 808,8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4</text:p>
          </table:table-cell>
          <table:table-cell office:value-type="string" calcext:value-type="string">
            <text:p>01.01.24-31.12.24</text:p>
          </table:table-cell>
          <table:table-cell office:value-type="float" office:value="771.4" calcext:value-type="float">
            <text:p>771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32954.21" calcext:value-type="float">
            <text:p>32 954,2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8</text:p>
          </table:table-cell>
          <table:table-cell office:value-type="string" calcext:value-type="string">
            <text:p>01.01.24-31.12.24</text:p>
          </table:table-cell>
          <table:table-cell office:value-type="float" office:value="816.3" calcext:value-type="float">
            <text:p>816,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56" calcext:value-type="float">
            <text:p>17,56</text:p>
          </table:table-cell>
          <table:table-cell office:value-type="float" office:value="172010.74" calcext:value-type="float">
            <text:p>172 010,7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Квартальный пр.,8</text:p>
          </table:table-cell>
          <table:table-cell office:value-type="string" calcext:value-type="string">
            <text:p>01.01.24-31.12.24</text:p>
          </table:table-cell>
          <table:table-cell office:value-type="float" office:value="816.3" calcext:value-type="float">
            <text:p>816,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34872.34" calcext:value-type="float">
            <text:p>34 872,3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,1</text:p>
          </table:table-cell>
          <table:table-cell office:value-type="string" calcext:value-type="string">
            <text:p>01.01.24-31.12.24</text:p>
          </table:table-cell>
          <table:table-cell office:value-type="float" office:value="643.3" calcext:value-type="float">
            <text:p>643,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57" calcext:value-type="float">
            <text:p>17,57</text:p>
          </table:table-cell>
          <table:table-cell office:value-type="float" office:value="135633.37" calcext:value-type="float">
            <text:p>135 633,3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,1</text:p>
          </table:table-cell>
          <table:table-cell office:value-type="string" calcext:value-type="string">
            <text:p>01.01.24-31.12.24</text:p>
          </table:table-cell>
          <table:table-cell office:value-type="float" office:value="643.3" calcext:value-type="float">
            <text:p>643,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2" calcext:value-type="float">
            <text:p>3,82</text:p>
          </table:table-cell>
          <table:table-cell office:value-type="float" office:value="29488.87" calcext:value-type="float">
            <text:p>29 488,8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,4</text:p>
          </table:table-cell>
          <table:table-cell office:value-type="string" calcext:value-type="string">
            <text:p>01.01.24-31.12.24</text:p>
          </table:table-cell>
          <table:table-cell office:value-type="float" office:value="627.4" calcext:value-type="float">
            <text:p>627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57" calcext:value-type="float">
            <text:p>17,57</text:p>
          </table:table-cell>
          <table:table-cell office:value-type="float" office:value="132281.02" calcext:value-type="float">
            <text:p>132 281,0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,4</text:p>
          </table:table-cell>
          <table:table-cell office:value-type="string" calcext:value-type="string">
            <text:p>01.01.24-31.12.24</text:p>
          </table:table-cell>
          <table:table-cell office:value-type="float" office:value="627.4" calcext:value-type="float">
            <text:p>627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2" calcext:value-type="float">
            <text:p>3,82</text:p>
          </table:table-cell>
          <table:table-cell office:value-type="float" office:value="28760.02" calcext:value-type="float">
            <text:p>28 760,0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,7/14</text:p>
          </table:table-cell>
          <table:table-cell office:value-type="string" calcext:value-type="string">
            <text:p>01.01.24-31.12.24</text:p>
          </table:table-cell>
          <table:table-cell office:value-type="float" office:value="307.5" calcext:value-type="float">
            <text:p>307,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78" calcext:value-type="float">
            <text:p>17,78</text:p>
          </table:table-cell>
          <table:table-cell office:value-type="float" office:value="65608.2" calcext:value-type="float">
            <text:p>65 608,2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Авиационная,7/14</text:p>
          </table:table-cell>
          <table:table-cell office:value-type="string" calcext:value-type="string">
            <text:p>01.01.24-31.12.24</text:p>
          </table:table-cell>
          <table:table-cell office:value-type="float" office:value="307.5" calcext:value-type="float">
            <text:p>307,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76" calcext:value-type="float">
            <text:p>3,76</text:p>
          </table:table-cell>
          <table:table-cell office:value-type="float" office:value="13874.4" calcext:value-type="float">
            <text:p>13 874,4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,15</text:p>
          </table:table-cell>
          <table:table-cell office:value-type="string" calcext:value-type="string">
            <text:p>01.01.24-31.12.24</text:p>
          </table:table-cell>
          <table:table-cell office:value-type="float" office:value="216.3" calcext:value-type="float">
            <text:p>216,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6.65" calcext:value-type="float">
            <text:p>16,65</text:p>
          </table:table-cell>
          <table:table-cell office:value-type="float" office:value="43216.74" calcext:value-type="float">
            <text:p>43 216,7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,15</text:p>
          </table:table-cell>
          <table:table-cell office:value-type="string" calcext:value-type="string">
            <text:p>01.01.24-31.12.24</text:p>
          </table:table-cell>
          <table:table-cell office:value-type="float" office:value="216.3" calcext:value-type="float">
            <text:p>216,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9240.34" calcext:value-type="float">
            <text:p>9 240,3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01.01.24-31.12.24</text:p>
          </table:table-cell>
          <table:table-cell office:value-type="float" office:value="3134.7" calcext:value-type="float">
            <text:p>3 134,7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6.82" calcext:value-type="float">
            <text:p>16,82</text:p>
          </table:table-cell>
          <table:table-cell office:value-type="float" office:value="632707.85" calcext:value-type="float">
            <text:p>632 707,8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01.01.24-31.12.24</text:p>
          </table:table-cell>
          <table:table-cell office:value-type="float" office:value="3134.7" calcext:value-type="float">
            <text:p>3 134,7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 1 квартира</text:p>
          </table:table-cell>
          <table:table-cell office:value-type="float" office:value="108.54" calcext:value-type="float">
            <text:p>108,54</text:p>
          </table:table-cell>
          <table:table-cell office:value-type="float" office:value="4082884.06" calcext:value-type="float">
            <text:p>4 082 884,0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Бойцова,2</text:p>
          </table:table-cell>
          <table:table-cell office:value-type="string" calcext:value-type="string">
            <text:p>01.01.24-31.12.24</text:p>
          </table:table-cell>
          <table:table-cell office:value-type="float" office:value="3134.7" calcext:value-type="float">
            <text:p>3 134,7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3" calcext:value-type="float">
            <text:p>3,3</text:p>
          </table:table-cell>
          <table:table-cell office:value-type="float" office:value="124134.12" calcext:value-type="float">
            <text:p>124 134,1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анцетти,47</text:p>
          </table:table-cell>
          <table:table-cell office:value-type="string" calcext:value-type="string">
            <text:p>01.01.24-31.12.24</text:p>
          </table:table-cell>
          <table:table-cell office:value-type="float" office:value="650.2" calcext:value-type="float">
            <text:p>650,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52" calcext:value-type="float">
            <text:p>17,52</text:p>
          </table:table-cell>
          <table:table-cell office:value-type="float" office:value="136698.05" calcext:value-type="float">
            <text:p>136 698,0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анцетти,47</text:p>
          </table:table-cell>
          <table:table-cell office:value-type="string" calcext:value-type="string">
            <text:p>01.01.24-31.12.24</text:p>
          </table:table-cell>
          <table:table-cell office:value-type="float" office:value="650.2" calcext:value-type="float">
            <text:p>650,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25279.78" calcext:value-type="float">
            <text:p>25 279,7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анцетти,49</text:p>
          </table:table-cell>
          <table:table-cell office:value-type="string" calcext:value-type="string">
            <text:p>01.01.24-31.12.24</text:p>
          </table:table-cell>
          <table:table-cell office:value-type="float" office:value="536.6" calcext:value-type="float">
            <text:p>536,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04" calcext:value-type="float">
            <text:p>17,04</text:p>
          </table:table-cell>
          <table:table-cell office:value-type="float" office:value="109723.97" calcext:value-type="float">
            <text:p>109 723,9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анцетти,49</text:p>
          </table:table-cell>
          <table:table-cell office:value-type="string" calcext:value-type="string">
            <text:p>01.01.24-31.12.24</text:p>
          </table:table-cell>
          <table:table-cell office:value-type="float" office:value="536.6" calcext:value-type="float">
            <text:p>536,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3" calcext:value-type="float">
            <text:p>3,3</text:p>
          </table:table-cell>
          <table:table-cell office:value-type="float" office:value="21249.36" calcext:value-type="float">
            <text:p>21 249,3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ичугская,132</text:p>
          </table:table-cell>
          <table:table-cell office:value-type="string" calcext:value-type="string">
            <text:p>01.01.24-31.12.24</text:p>
          </table:table-cell>
          <table:table-cell office:value-type="float" office:value="620.7" calcext:value-type="float">
            <text:p>620,7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36" calcext:value-type="float">
            <text:p>17,36</text:p>
          </table:table-cell>
          <table:table-cell office:value-type="float" office:value="129304.22" calcext:value-type="float">
            <text:p>129 304,2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ичугская,132</text:p>
          </table:table-cell>
          <table:table-cell office:value-type="string" calcext:value-type="string">
            <text:p>01.01.24-31.12.24</text:p>
          </table:table-cell>
          <table:table-cell office:value-type="float" office:value="620.7" calcext:value-type="float">
            <text:p>620,7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76" calcext:value-type="float">
            <text:p>3,76</text:p>
          </table:table-cell>
          <table:table-cell office:value-type="float" office:value="28005.98" calcext:value-type="float">
            <text:p>28 005,9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11-а</text:p>
          </table:table-cell>
          <table:table-cell office:value-type="string" calcext:value-type="string">
            <text:p>01.01.24-31.12.24</text:p>
          </table:table-cell>
          <table:table-cell office:value-type="float" office:value="762.01" calcext:value-type="float">
            <text:p>762,0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63" calcext:value-type="float">
            <text:p>17,63</text:p>
          </table:table-cell>
          <table:table-cell office:value-type="float" office:value="161210.84" calcext:value-type="float">
            <text:p>161 210,8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11-а</text:p>
          </table:table-cell>
          <table:table-cell office:value-type="string" calcext:value-type="string">
            <text:p>01.01.24-31.12.24</text:p>
          </table:table-cell>
          <table:table-cell office:value-type="float" office:value="762.01" calcext:value-type="float">
            <text:p>762,0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01" calcext:value-type="float">
            <text:p>3,01</text:p>
          </table:table-cell>
          <table:table-cell office:value-type="float" office:value="27523.8" calcext:value-type="float">
            <text:p>27 523,8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17/2</text:p>
          </table:table-cell>
          <table:table-cell office:value-type="string" calcext:value-type="string">
            <text:p>01.01.24-31.12.24</text:p>
          </table:table-cell>
          <table:table-cell office:value-type="float" office:value="1159.2" calcext:value-type="float">
            <text:p>1 159,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27" calcext:value-type="float">
            <text:p>18,27</text:p>
          </table:table-cell>
          <table:table-cell office:value-type="float" office:value="254143.01" calcext:value-type="float">
            <text:p>254 143,0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17/2</text:p>
          </table:table-cell>
          <table:table-cell office:value-type="string" calcext:value-type="string">
            <text:p>01.01.24-31.12.24</text:p>
          </table:table-cell>
          <table:table-cell office:value-type="float" office:value="1159.2" calcext:value-type="float">
            <text:p>1 159,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45069.7" calcext:value-type="float">
            <text:p>45 069,7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19</text:p>
          </table:table-cell>
          <table:table-cell office:value-type="string" calcext:value-type="string">
            <text:p>01.01.24-31.12.24</text:p>
          </table:table-cell>
          <table:table-cell office:value-type="float" office:value="931.6" calcext:value-type="float">
            <text:p>931,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64" calcext:value-type="float">
            <text:p>18,64</text:p>
          </table:table-cell>
          <table:table-cell office:value-type="float" office:value="208380.29" calcext:value-type="float">
            <text:p>208 380,2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19</text:p>
          </table:table-cell>
          <table:table-cell office:value-type="string" calcext:value-type="string">
            <text:p>01.01.24-31.12.24</text:p>
          </table:table-cell>
          <table:table-cell office:value-type="float" office:value="931.6" calcext:value-type="float">
            <text:p>931,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3" calcext:value-type="float">
            <text:p>3,3</text:p>
          </table:table-cell>
          <table:table-cell office:value-type="float" office:value="36891.36" calcext:value-type="float">
            <text:p>36 891,3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1/1</text:p>
          </table:table-cell>
          <table:table-cell office:value-type="string" calcext:value-type="string">
            <text:p>01.01.24-31.12.24</text:p>
          </table:table-cell>
          <table:table-cell office:value-type="float" office:value="910.8" calcext:value-type="float">
            <text:p>910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77" calcext:value-type="float">
            <text:p>17,77</text:p>
          </table:table-cell>
          <table:table-cell office:value-type="float" office:value="194218.99" calcext:value-type="float">
            <text:p>194 218,9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3</text:p>
          </table:table-cell>
          <table:table-cell office:value-type="string" calcext:value-type="string">
            <text:p>01.01.24-31.12.24</text:p>
          </table:table-cell>
          <table:table-cell office:value-type="float" office:value="2977.6" calcext:value-type="float">
            <text:p>2 977,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28" calcext:value-type="float">
            <text:p>18,28</text:p>
          </table:table-cell>
          <table:table-cell office:value-type="float" office:value="653166.34" calcext:value-type="float">
            <text:p>653 166,3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3</text:p>
          </table:table-cell>
          <table:table-cell office:value-type="string" calcext:value-type="string">
            <text:p>01.01.24-31.12.24</text:p>
          </table:table-cell>
          <table:table-cell office:value-type="float" office:value="2977.6" calcext:value-type="float">
            <text:p>2 977,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115769.09" calcext:value-type="float">
            <text:p>115 769,0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01.01.24-31.12.24</text:p>
          </table:table-cell>
          <table:table-cell office:value-type="float" office:value="3112.2" calcext:value-type="float">
            <text:p>3 112,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81" calcext:value-type="float">
            <text:p>18,81</text:p>
          </table:table-cell>
          <table:table-cell office:value-type="float" office:value="702485.78" calcext:value-type="float">
            <text:p>702 485,7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5</text:p>
          </table:table-cell>
          <table:table-cell office:value-type="string" calcext:value-type="string">
            <text:p>01.01.24-31.12.24</text:p>
          </table:table-cell>
          <table:table-cell office:value-type="float" office:value="3112.2" calcext:value-type="float">
            <text:p>3 112,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35" calcext:value-type="float">
            <text:p>3,35</text:p>
          </table:table-cell>
          <table:table-cell office:value-type="float" office:value="125110.44" calcext:value-type="float">
            <text:p>125 110,4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01.01.24-31.12.24</text:p>
          </table:table-cell>
          <table:table-cell office:value-type="float" office:value="3414.6" calcext:value-type="float">
            <text:p>3 414,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46" calcext:value-type="float">
            <text:p>18,46</text:p>
          </table:table-cell>
          <table:table-cell office:value-type="float" office:value="756402.19" calcext:value-type="float">
            <text:p>756 402,1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5-а</text:p>
          </table:table-cell>
          <table:table-cell office:value-type="string" calcext:value-type="string">
            <text:p>01.01.24-31.12.24</text:p>
          </table:table-cell>
          <table:table-cell office:value-type="float" office:value="3414.6" calcext:value-type="float">
            <text:p>3 414,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6" calcext:value-type="float">
            <text:p>3,26</text:p>
          </table:table-cell>
          <table:table-cell office:value-type="float" office:value="133579.15" calcext:value-type="float">
            <text:p>133 579,1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9-а</text:p>
          </table:table-cell>
          <table:table-cell office:value-type="string" calcext:value-type="string">
            <text:p>01.01.24-31.12.24</text:p>
          </table:table-cell>
          <table:table-cell office:value-type="float" office:value="3309.6" calcext:value-type="float">
            <text:p>3 309,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03" calcext:value-type="float">
            <text:p>17,03</text:p>
          </table:table-cell>
          <table:table-cell office:value-type="float" office:value="676349.86" calcext:value-type="float">
            <text:p>676 349,8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29-а</text:p>
          </table:table-cell>
          <table:table-cell office:value-type="string" calcext:value-type="string">
            <text:p>01.01.24-31.12.24</text:p>
          </table:table-cell>
          <table:table-cell office:value-type="float" office:value="3309.6" calcext:value-type="float">
            <text:p>3 309,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19" calcext:value-type="float">
            <text:p>4,19</text:p>
          </table:table-cell>
          <table:table-cell office:value-type="float" office:value="166406.69" calcext:value-type="float">
            <text:p>166 406,6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34</text:p>
          </table:table-cell>
          <table:table-cell office:value-type="string" calcext:value-type="string">
            <text:p>01.01.24-31.12.24</text:p>
          </table:table-cell>
          <table:table-cell office:value-type="float" office:value="391.1" calcext:value-type="float">
            <text:p>391,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9" calcext:value-type="float">
            <text:p>17,9</text:p>
          </table:table-cell>
          <table:table-cell office:value-type="float" office:value="84008.28" calcext:value-type="float">
            <text:p>84 008,2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34</text:p>
          </table:table-cell>
          <table:table-cell office:value-type="string" calcext:value-type="string">
            <text:p>01.01.24-31.12.24</text:p>
          </table:table-cell>
          <table:table-cell office:value-type="float" office:value="391.1" calcext:value-type="float">
            <text:p>391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16426.2" calcext:value-type="float">
            <text:p>16 426,2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36</text:p>
          </table:table-cell>
          <table:table-cell office:value-type="string" calcext:value-type="string">
            <text:p>01.01.24-31.12.24</text:p>
          </table:table-cell>
          <table:table-cell office:value-type="float" office:value="427.5" calcext:value-type="float">
            <text:p>427,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98" calcext:value-type="float">
            <text:p>17,98</text:p>
          </table:table-cell>
          <table:table-cell office:value-type="float" office:value="92237.4" calcext:value-type="float">
            <text:p>92 237,4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36</text:p>
          </table:table-cell>
          <table:table-cell office:value-type="string" calcext:value-type="string">
            <text:p>01.01.24-31.12.24</text:p>
          </table:table-cell>
          <table:table-cell office:value-type="float" office:value="427.5" calcext:value-type="float">
            <text:p>427,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17955" calcext:value-type="float">
            <text:p>17 955,0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0</text:p>
          </table:table-cell>
          <table:table-cell office:value-type="string" calcext:value-type="string">
            <text:p>01.01.24-31.12.24</text:p>
          </table:table-cell>
          <table:table-cell office:value-type="float" office:value="392.3" calcext:value-type="float">
            <text:p>392,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56" calcext:value-type="float">
            <text:p>17,56</text:p>
          </table:table-cell>
          <table:table-cell office:value-type="float" office:value="82665.46" calcext:value-type="float">
            <text:p>82 665,4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0</text:p>
          </table:table-cell>
          <table:table-cell office:value-type="string" calcext:value-type="string">
            <text:p>01.01.24-31.12.24</text:p>
          </table:table-cell>
          <table:table-cell office:value-type="float" office:value="392.3" calcext:value-type="float">
            <text:p>392,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16759.06" calcext:value-type="float">
            <text:p>16 759,0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01.01.24-31.05.24</text:p>
          </table:table-cell>
          <table:table-cell office:value-type="float" office:value="3182.5" calcext:value-type="float">
            <text:p>3 182,50</text:p>
          </table:table-cell>
          <table:table-cell office:value-type="string" calcext:value-type="string">
            <text:p>Благоустройство придомовой территории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21.23" calcext:value-type="float">
            <text:p>21,23</text:p>
          </table:table-cell>
          <table:table-cell office:value-type="float" office:value="337822.38" calcext:value-type="float">
            <text:p>337 822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01.01.24-31.12.24</text:p>
          </table:table-cell>
          <table:table-cell office:value-type="float" office:value="3182.5" calcext:value-type="float">
            <text:p>3 182,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9" calcext:value-type="float">
            <text:p>18,9</text:p>
          </table:table-cell>
          <table:table-cell office:value-type="float" office:value="721791" calcext:value-type="float">
            <text:p>721 791,0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1</text:p>
          </table:table-cell>
          <table:table-cell office:value-type="string" calcext:value-type="string">
            <text:p>01.01.24-31.12.24</text:p>
          </table:table-cell>
          <table:table-cell office:value-type="float" office:value="3182.5" calcext:value-type="float">
            <text:p>3 182,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3" calcext:value-type="float">
            <text:p>3,3</text:p>
          </table:table-cell>
          <table:table-cell office:value-type="float" office:value="126027" calcext:value-type="float">
            <text:p>126 027,0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2</text:p>
          </table:table-cell>
          <table:table-cell office:value-type="string" calcext:value-type="string">
            <text:p>01.01.24-31.12.24</text:p>
          </table:table-cell>
          <table:table-cell office:value-type="float" office:value="390.7" calcext:value-type="float">
            <text:p>390,7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15" calcext:value-type="float">
            <text:p>18,15</text:p>
          </table:table-cell>
          <table:table-cell office:value-type="float" office:value="85094.46" calcext:value-type="float">
            <text:p>85 094,4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2</text:p>
          </table:table-cell>
          <table:table-cell office:value-type="string" calcext:value-type="string">
            <text:p>01.01.24-31.12.24</text:p>
          </table:table-cell>
          <table:table-cell office:value-type="float" office:value="390.7" calcext:value-type="float">
            <text:p>390,7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15190.42" calcext:value-type="float">
            <text:p>15 190,4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3</text:p>
          </table:table-cell>
          <table:table-cell office:value-type="string" calcext:value-type="string">
            <text:p>01.01.24-31.12.24</text:p>
          </table:table-cell>
          <table:table-cell office:value-type="float" office:value="737.8" calcext:value-type="float">
            <text:p>737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26" calcext:value-type="float">
            <text:p>18,26</text:p>
          </table:table-cell>
          <table:table-cell office:value-type="float" office:value="161666.74" calcext:value-type="float">
            <text:p>161 666,7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3</text:p>
          </table:table-cell>
          <table:table-cell office:value-type="string" calcext:value-type="string">
            <text:p>01.01.24-31.12.24</text:p>
          </table:table-cell>
          <table:table-cell office:value-type="float" office:value="737.8" calcext:value-type="float">
            <text:p>737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28685.66" calcext:value-type="float">
            <text:p>28 685,6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01.01.24-31.12.24</text:p>
          </table:table-cell>
          <table:table-cell office:value-type="float" office:value="871.4" calcext:value-type="float">
            <text:p>871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9.99" calcext:value-type="float">
            <text:p>19,99</text:p>
          </table:table-cell>
          <table:table-cell office:value-type="float" office:value="209031.43" calcext:value-type="float">
            <text:p>209 031,4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7/39</text:p>
          </table:table-cell>
          <table:table-cell office:value-type="string" calcext:value-type="string">
            <text:p>01.01.24-31.12.24</text:p>
          </table:table-cell>
          <table:table-cell office:value-type="float" office:value="871.4" calcext:value-type="float">
            <text:p>871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33880.03" calcext:value-type="float">
            <text:p>33 880,0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9/32</text:p>
          </table:table-cell>
          <table:table-cell office:value-type="string" calcext:value-type="string">
            <text:p>01.01.24-31.12.24</text:p>
          </table:table-cell>
          <table:table-cell office:value-type="float" office:value="886.59" calcext:value-type="float">
            <text:p>886,5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79" calcext:value-type="float">
            <text:p>17,79</text:p>
          </table:table-cell>
          <table:table-cell office:value-type="float" office:value="189269.23" calcext:value-type="float">
            <text:p>189 269,2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49/32</text:p>
          </table:table-cell>
          <table:table-cell office:value-type="string" calcext:value-type="string">
            <text:p>01.01.24-31.12.24</text:p>
          </table:table-cell>
          <table:table-cell office:value-type="float" office:value="886.59" calcext:value-type="float">
            <text:p>886,5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34470.62" calcext:value-type="float">
            <text:p>34 470,6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55</text:p>
          </table:table-cell>
          <table:table-cell office:value-type="string" calcext:value-type="string">
            <text:p>01.01.24-31.12.24</text:p>
          </table:table-cell>
          <table:table-cell office:value-type="float" office:value="859.1" calcext:value-type="float">
            <text:p>859,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33" calcext:value-type="float">
            <text:p>18,33</text:p>
          </table:table-cell>
          <table:table-cell office:value-type="float" office:value="188967.64" calcext:value-type="float">
            <text:p>188 967,6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55</text:p>
          </table:table-cell>
          <table:table-cell office:value-type="string" calcext:value-type="string">
            <text:p>01.01.24-31.12.24</text:p>
          </table:table-cell>
          <table:table-cell office:value-type="float" office:value="859.1" calcext:value-type="float">
            <text:p>859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36700.75" calcext:value-type="float">
            <text:p>36 700,7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57</text:p>
          </table:table-cell>
          <table:table-cell office:value-type="string" calcext:value-type="string">
            <text:p>01.01.24-31.12.24</text:p>
          </table:table-cell>
          <table:table-cell office:value-type="float" office:value="1055.2" calcext:value-type="float">
            <text:p>1 055,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69" calcext:value-type="float">
            <text:p>17,69</text:p>
          </table:table-cell>
          <table:table-cell office:value-type="float" office:value="223997.86" calcext:value-type="float">
            <text:p>223 997,8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57</text:p>
          </table:table-cell>
          <table:table-cell office:value-type="string" calcext:value-type="string">
            <text:p>01.01.24-31.12.24</text:p>
          </table:table-cell>
          <table:table-cell office:value-type="float" office:value="1055.2" calcext:value-type="float">
            <text:p>1 055,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44318.4" calcext:value-type="float">
            <text:p>44 318,4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59</text:p>
          </table:table-cell>
          <table:table-cell office:value-type="string" calcext:value-type="string">
            <text:p>01.01.24-31.12.24</text:p>
          </table:table-cell>
          <table:table-cell office:value-type="float" office:value="891.1" calcext:value-type="float">
            <text:p>891,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35" calcext:value-type="float">
            <text:p>18,35</text:p>
          </table:table-cell>
          <table:table-cell office:value-type="float" office:value="196220.22" calcext:value-type="float">
            <text:p>196 220,2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Воеводы Боборыкина,59</text:p>
          </table:table-cell>
          <table:table-cell office:value-type="string" calcext:value-type="string">
            <text:p>01.01.24-31.12.24</text:p>
          </table:table-cell>
          <table:table-cell office:value-type="float" office:value="891.1" calcext:value-type="float">
            <text:p>891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38067.79" calcext:value-type="float">
            <text:p>38 067,7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агарина,5</text:p>
          </table:table-cell>
          <table:table-cell office:value-type="string" calcext:value-type="string">
            <text:p>01.01.24-31.12.24</text:p>
          </table:table-cell>
          <table:table-cell office:value-type="float" office:value="3483" calcext:value-type="float">
            <text:p>3 483,0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91" calcext:value-type="float">
            <text:p>17,91</text:p>
          </table:table-cell>
          <table:table-cell office:value-type="float" office:value="748566.36" calcext:value-type="float">
            <text:p>748 566,3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агарина,5</text:p>
          </table:table-cell>
          <table:table-cell office:value-type="string" calcext:value-type="string">
            <text:p>01.01.24-31.12.24</text:p>
          </table:table-cell>
          <table:table-cell office:value-type="float" office:value="3483" calcext:value-type="float">
            <text:p>3 483,0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148793.76" calcext:value-type="float">
            <text:p>148 793,7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01.01.24-31.03.24</text:p>
          </table:table-cell>
          <table:table-cell office:value-type="float" office:value="1251.2" calcext:value-type="float">
            <text:p>1 251,20</text:p>
          </table:table-cell>
          <table:table-cell office:value-type="string" calcext:value-type="string">
            <text:p>Покраска полов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7.1" calcext:value-type="float">
            <text:p>7,1</text:p>
          </table:table-cell>
          <table:table-cell office:value-type="float" office:value="26650.56" calcext:value-type="float">
            <text:p>26 650,5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01.01.24-31.12.24</text:p>
          </table:table-cell>
          <table:table-cell office:value-type="float" office:value="1251.2" calcext:value-type="float">
            <text:p>1 251,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85" calcext:value-type="float">
            <text:p>17,85</text:p>
          </table:table-cell>
          <table:table-cell office:value-type="float" office:value="268007.04" calcext:value-type="float">
            <text:p>268 007,0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1/33</text:p>
          </table:table-cell>
          <table:table-cell office:value-type="string" calcext:value-type="string">
            <text:p>01.01.24-31.12.24</text:p>
          </table:table-cell>
          <table:table-cell office:value-type="float" office:value="1251.2" calcext:value-type="float">
            <text:p>1 251,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35" calcext:value-type="float">
            <text:p>4,35</text:p>
          </table:table-cell>
          <table:table-cell office:value-type="float" office:value="65312.64" calcext:value-type="float">
            <text:p>65 312,6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01.01.24-31.12.24</text:p>
          </table:table-cell>
          <table:table-cell office:value-type="float" office:value="1217.8" calcext:value-type="float">
            <text:p>1 217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5.4" calcext:value-type="float">
            <text:p>15,4</text:p>
          </table:table-cell>
          <table:table-cell office:value-type="float" office:value="225049.44" calcext:value-type="float">
            <text:p>225 049,4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01.01.24-31.12.24</text:p>
          </table:table-cell>
          <table:table-cell office:value-type="float" office:value="1217.8" calcext:value-type="float">
            <text:p>1 217,80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 1 квартира</text:p>
          </table:table-cell>
          <table:table-cell office:value-type="float" office:value="106.07" calcext:value-type="float">
            <text:p>106,07</text:p>
          </table:table-cell>
          <table:table-cell office:value-type="float" office:value="1550064.55" calcext:value-type="float">
            <text:p>1 550 064,5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10</text:p>
          </table:table-cell>
          <table:table-cell office:value-type="string" calcext:value-type="string">
            <text:p>01.01.24-31.12.24</text:p>
          </table:table-cell>
          <table:table-cell office:value-type="float" office:value="1217.8" calcext:value-type="float">
            <text:p>1 217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51147.6" calcext:value-type="float">
            <text:p>51 147,6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01.01.24-31.12.24</text:p>
          </table:table-cell>
          <table:table-cell office:value-type="float" office:value="4535.3" calcext:value-type="float">
            <text:p>4 535,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75" calcext:value-type="float">
            <text:p>18,75</text:p>
          </table:table-cell>
          <table:table-cell office:value-type="float" office:value="1020442.5" calcext:value-type="float">
            <text:p>1 020 442,5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10-а</text:p>
          </table:table-cell>
          <table:table-cell office:value-type="string" calcext:value-type="string">
            <text:p>01.01.24-31.12.24</text:p>
          </table:table-cell>
          <table:table-cell office:value-type="float" office:value="4535.3" calcext:value-type="float">
            <text:p>4 535,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3" calcext:value-type="float">
            <text:p>3,53</text:p>
          </table:table-cell>
          <table:table-cell office:value-type="float" office:value="192115.31" calcext:value-type="float">
            <text:p>192 115,3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3</text:p>
          </table:table-cell>
          <table:table-cell office:value-type="string" calcext:value-type="string">
            <text:p>01.01.24-31.12.24</text:p>
          </table:table-cell>
          <table:table-cell office:value-type="float" office:value="847.5" calcext:value-type="float">
            <text:p>847,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75" calcext:value-type="float">
            <text:p>17,75</text:p>
          </table:table-cell>
          <table:table-cell office:value-type="float" office:value="180517.5" calcext:value-type="float">
            <text:p>180 517,5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3</text:p>
          </table:table-cell>
          <table:table-cell office:value-type="string" calcext:value-type="string">
            <text:p>01.01.24-31.12.24</text:p>
          </table:table-cell>
          <table:table-cell office:value-type="float" office:value="847.5" calcext:value-type="float">
            <text:p>847,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36205.2" calcext:value-type="float">
            <text:p>36 205,2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5</text:p>
          </table:table-cell>
          <table:table-cell office:value-type="string" calcext:value-type="string">
            <text:p>01.01.24-31.12.24</text:p>
          </table:table-cell>
          <table:table-cell office:value-type="float" office:value="1045.3" calcext:value-type="float">
            <text:p>1 045,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07" calcext:value-type="float">
            <text:p>17,07</text:p>
          </table:table-cell>
          <table:table-cell office:value-type="float" office:value="214119.25" calcext:value-type="float">
            <text:p>214 119,2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Григория Королева,5</text:p>
          </table:table-cell>
          <table:table-cell office:value-type="string" calcext:value-type="string">
            <text:p>01.01.24-31.12.24</text:p>
          </table:table-cell>
          <table:table-cell office:value-type="float" office:value="1045.3" calcext:value-type="float">
            <text:p>1 045,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43902.6" calcext:value-type="float">
            <text:p>43 902,6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Добролюбова,1/12</text:p>
          </table:table-cell>
          <table:table-cell office:value-type="string" calcext:value-type="string">
            <text:p>01.01.24-31.12.24</text:p>
          </table:table-cell>
          <table:table-cell office:value-type="float" office:value="485" calcext:value-type="float">
            <text:p>485,0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29" calcext:value-type="float">
            <text:p>17,29</text:p>
          </table:table-cell>
          <table:table-cell office:value-type="float" office:value="100627.8" calcext:value-type="float">
            <text:p>100 627,8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Добролюбова,1/12</text:p>
          </table:table-cell>
          <table:table-cell office:value-type="string" calcext:value-type="string">
            <text:p>01.01.24-31.12.24</text:p>
          </table:table-cell>
          <table:table-cell office:value-type="float" office:value="485" calcext:value-type="float">
            <text:p>485,0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20719.2" calcext:value-type="float">
            <text:p>20 719,2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20</text:p>
          </table:table-cell>
          <table:table-cell office:value-type="string" calcext:value-type="string">
            <text:p>01.01.24-31.12.24</text:p>
          </table:table-cell>
          <table:table-cell office:value-type="float" office:value="1169.6" calcext:value-type="float">
            <text:p>1 169,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02" calcext:value-type="float">
            <text:p>18,02</text:p>
          </table:table-cell>
          <table:table-cell office:value-type="float" office:value="252914.3" calcext:value-type="float">
            <text:p>252 914,3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20</text:p>
          </table:table-cell>
          <table:table-cell office:value-type="string" calcext:value-type="string">
            <text:p>01.01.24-31.12.24</text:p>
          </table:table-cell>
          <table:table-cell office:value-type="float" office:value="1169.6" calcext:value-type="float">
            <text:p>1 169,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76" calcext:value-type="float">
            <text:p>3,76</text:p>
          </table:table-cell>
          <table:table-cell office:value-type="float" office:value="52772.35" calcext:value-type="float">
            <text:p>52 772,3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22</text:p>
          </table:table-cell>
          <table:table-cell office:value-type="string" calcext:value-type="string">
            <text:p>01.01.24-31.12.24</text:p>
          </table:table-cell>
          <table:table-cell office:value-type="float" office:value="343.8" calcext:value-type="float">
            <text:p>343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07" calcext:value-type="float">
            <text:p>17,07</text:p>
          </table:table-cell>
          <table:table-cell office:value-type="float" office:value="70423.99" calcext:value-type="float">
            <text:p>70 423,9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22</text:p>
          </table:table-cell>
          <table:table-cell office:value-type="string" calcext:value-type="string">
            <text:p>01.01.24-31.12.24</text:p>
          </table:table-cell>
          <table:table-cell office:value-type="float" office:value="343.8" calcext:value-type="float">
            <text:p>343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2" calcext:value-type="float">
            <text:p>3,82</text:p>
          </table:table-cell>
          <table:table-cell office:value-type="float" office:value="15759.79" calcext:value-type="float">
            <text:p>15 759,7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29</text:p>
          </table:table-cell>
          <table:table-cell office:value-type="string" calcext:value-type="string">
            <text:p>01.01.24-31.12.24</text:p>
          </table:table-cell>
          <table:table-cell office:value-type="float" office:value="4483.5" calcext:value-type="float">
            <text:p>4 483,5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3.3" calcext:value-type="float">
            <text:p>13,3</text:p>
          </table:table-cell>
          <table:table-cell office:value-type="float" office:value="715566.6" calcext:value-type="float">
            <text:p>715 566,6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29</text:p>
          </table:table-cell>
          <table:table-cell office:value-type="string" calcext:value-type="string">
            <text:p>01.01.24-31.12.24</text:p>
          </table:table-cell>
          <table:table-cell office:value-type="float" office:value="4483.5" calcext:value-type="float">
            <text:p>4 483,5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" calcext:value-type="float">
            <text:p>4</text:p>
          </table:table-cell>
          <table:table-cell office:value-type="float" office:value="215208" calcext:value-type="float">
            <text:p>215 208,0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01.01.24-31.07.24</text:p>
          </table:table-cell>
          <table:table-cell office:value-type="float" office:value="2862.1" calcext:value-type="float">
            <text:p>2 862,10</text:p>
          </table:table-cell>
          <table:table-cell office:value-type="string" calcext:value-type="string">
            <text:p>Благоустройство придомовой территории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21.74" calcext:value-type="float">
            <text:p>21,74</text:p>
          </table:table-cell>
          <table:table-cell office:value-type="float" office:value="435554.38" calcext:value-type="float">
            <text:p>435 554,3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01.01.24-31.12.24</text:p>
          </table:table-cell>
          <table:table-cell office:value-type="float" office:value="2862.1" calcext:value-type="float">
            <text:p>2 862,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33" calcext:value-type="float">
            <text:p>18,33</text:p>
          </table:table-cell>
          <table:table-cell office:value-type="float" office:value="629547.52" calcext:value-type="float">
            <text:p>629 547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вана Виноградова,33</text:p>
          </table:table-cell>
          <table:table-cell office:value-type="string" calcext:value-type="string">
            <text:p>01.01.24-31.12.24</text:p>
          </table:table-cell>
          <table:table-cell office:value-type="float" office:value="2862.1" calcext:value-type="float">
            <text:p>2 862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3" calcext:value-type="float">
            <text:p>3,83</text:p>
          </table:table-cell>
          <table:table-cell office:value-type="float" office:value="131542.12" calcext:value-type="float">
            <text:p>131 542,1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,38</text:p>
          </table:table-cell>
          <table:table-cell office:value-type="string" calcext:value-type="string">
            <text:p>01.01.24-31.12.24</text:p>
          </table:table-cell>
          <table:table-cell office:value-type="float" office:value="1201.74" calcext:value-type="float">
            <text:p>1 201,7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76" calcext:value-type="float">
            <text:p>17,76</text:p>
          </table:table-cell>
          <table:table-cell office:value-type="float" office:value="256114.83" calcext:value-type="float">
            <text:p>256 114,8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,38</text:p>
          </table:table-cell>
          <table:table-cell office:value-type="string" calcext:value-type="string">
            <text:p>01.01.24-31.12.24</text:p>
          </table:table-cell>
          <table:table-cell office:value-type="float" office:value="1201.74" calcext:value-type="float">
            <text:p>1 201,7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50473.08" calcext:value-type="float">
            <text:p>50 473,0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,74</text:p>
          </table:table-cell>
          <table:table-cell office:value-type="string" calcext:value-type="string">
            <text:p>01.01.24-31.12.24</text:p>
          </table:table-cell>
          <table:table-cell office:value-type="float" office:value="1291.8" calcext:value-type="float">
            <text:p>1 291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84" calcext:value-type="float">
            <text:p>17,84</text:p>
          </table:table-cell>
          <table:table-cell office:value-type="float" office:value="276548.54" calcext:value-type="float">
            <text:p>276 548,5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,74</text:p>
          </table:table-cell>
          <table:table-cell office:value-type="string" calcext:value-type="string">
            <text:p>01.01.24-31.12.24</text:p>
          </table:table-cell>
          <table:table-cell office:value-type="float" office:value="1291.8" calcext:value-type="float">
            <text:p>1 291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" calcext:value-type="float">
            <text:p>3,2</text:p>
          </table:table-cell>
          <table:table-cell office:value-type="float" office:value="49605.12" calcext:value-type="float">
            <text:p>49 605,1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,76/51</text:p>
          </table:table-cell>
          <table:table-cell office:value-type="string" calcext:value-type="string">
            <text:p>01.01.24-31.12.24</text:p>
          </table:table-cell>
          <table:table-cell office:value-type="float" office:value="960.8" calcext:value-type="float">
            <text:p>960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8" calcext:value-type="float">
            <text:p>17,8</text:p>
          </table:table-cell>
          <table:table-cell office:value-type="float" office:value="205226.88" calcext:value-type="float">
            <text:p>205 226,8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,76/51</text:p>
          </table:table-cell>
          <table:table-cell office:value-type="string" calcext:value-type="string">
            <text:p>01.01.24-31.12.24</text:p>
          </table:table-cell>
          <table:table-cell office:value-type="float" office:value="960.8" calcext:value-type="float">
            <text:p>960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37355.9" calcext:value-type="float">
            <text:p>37 355,9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,78</text:p>
          </table:table-cell>
          <table:table-cell office:value-type="string" calcext:value-type="string">
            <text:p>01.01.24-31.12.24</text:p>
          </table:table-cell>
          <table:table-cell office:value-type="float" office:value="3802.4" calcext:value-type="float">
            <text:p>3 802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34" calcext:value-type="float">
            <text:p>17,34</text:p>
          </table:table-cell>
          <table:table-cell office:value-type="float" office:value="791203.39" calcext:value-type="float">
            <text:p>791 203,3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им. Менделеева,78</text:p>
          </table:table-cell>
          <table:table-cell office:value-type="string" calcext:value-type="string">
            <text:p>01.01.24-31.12.24</text:p>
          </table:table-cell>
          <table:table-cell office:value-type="float" office:value="3802.4" calcext:value-type="float">
            <text:p>3 802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4" calcext:value-type="float">
            <text:p>3,24</text:p>
          </table:table-cell>
          <table:table-cell office:value-type="float" office:value="147837.31" calcext:value-type="float">
            <text:p>147 837,31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,1</text:p>
          </table:table-cell>
          <table:table-cell office:value-type="string" calcext:value-type="string">
            <text:p>01.01.24-31.12.24</text:p>
          </table:table-cell>
          <table:table-cell office:value-type="float" office:value="1338" calcext:value-type="float">
            <text:p>1 338,0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82" calcext:value-type="float">
            <text:p>17,82</text:p>
          </table:table-cell>
          <table:table-cell office:value-type="float" office:value="286117.92" calcext:value-type="float">
            <text:p>286 117,9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ооперативная,1</text:p>
          </table:table-cell>
          <table:table-cell office:value-type="string" calcext:value-type="string">
            <text:p>01.01.24-31.12.24</text:p>
          </table:table-cell>
          <table:table-cell office:value-type="float" office:value="1338" calcext:value-type="float">
            <text:p>1 338,0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33" calcext:value-type="float">
            <text:p>3,33</text:p>
          </table:table-cell>
          <table:table-cell office:value-type="float" office:value="53466.48" calcext:value-type="float">
            <text:p>53 466,4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,11-а</text:p>
          </table:table-cell>
          <table:table-cell office:value-type="string" calcext:value-type="string">
            <text:p>01.01.24-31.12.24</text:p>
          </table:table-cell>
          <table:table-cell office:value-type="float" office:value="1576.3" calcext:value-type="float">
            <text:p>1 576,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34" calcext:value-type="float">
            <text:p>18,34</text:p>
          </table:table-cell>
          <table:table-cell office:value-type="float" office:value="346912.1" calcext:value-type="float">
            <text:p>346 912,1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,11-а</text:p>
          </table:table-cell>
          <table:table-cell office:value-type="string" calcext:value-type="string">
            <text:p>01.01.24-31.12.24</text:p>
          </table:table-cell>
          <table:table-cell office:value-type="float" office:value="1576.3" calcext:value-type="float">
            <text:p>1 576,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67339.54" calcext:value-type="float">
            <text:p>67 339,5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,36</text:p>
          </table:table-cell>
          <table:table-cell office:value-type="string" calcext:value-type="string">
            <text:p>01.01.24-31.12.24</text:p>
          </table:table-cell>
          <table:table-cell office:value-type="float" office:value="206.1" calcext:value-type="float">
            <text:p>206,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56" calcext:value-type="float">
            <text:p>17,56</text:p>
          </table:table-cell>
          <table:table-cell office:value-type="float" office:value="43429.39" calcext:value-type="float">
            <text:p>43 429,3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,36</text:p>
          </table:table-cell>
          <table:table-cell office:value-type="string" calcext:value-type="string">
            <text:p>01.01.24-31.12.24</text:p>
          </table:table-cell>
          <table:table-cell office:value-type="float" office:value="206.1" calcext:value-type="float">
            <text:p>206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8804.59" calcext:value-type="float">
            <text:p>8 804,5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,38</text:p>
          </table:table-cell>
          <table:table-cell office:value-type="string" calcext:value-type="string">
            <text:p>01.01.24-31.12.24</text:p>
          </table:table-cell>
          <table:table-cell office:value-type="float" office:value="208.6" calcext:value-type="float">
            <text:p>208,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57" calcext:value-type="float">
            <text:p>17,57</text:p>
          </table:table-cell>
          <table:table-cell office:value-type="float" office:value="43981.22" calcext:value-type="float">
            <text:p>43 981,2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,38</text:p>
          </table:table-cell>
          <table:table-cell office:value-type="string" calcext:value-type="string">
            <text:p>01.01.24-31.12.24</text:p>
          </table:table-cell>
          <table:table-cell office:value-type="float" office:value="208.6" calcext:value-type="float">
            <text:p>208,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8911.39" calcext:value-type="float">
            <text:p>8 911,3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01.01.24-31.12.24</text:p>
          </table:table-cell>
          <table:table-cell office:value-type="float" office:value="6641.9" calcext:value-type="float">
            <text:p>6 641,9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88" calcext:value-type="float">
            <text:p>21,88</text:p>
          </table:table-cell>
          <table:table-cell office:value-type="float" office:value="1743897.26" calcext:value-type="float">
            <text:p>1 743 897,2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веткинская,9-а</text:p>
          </table:table-cell>
          <table:table-cell office:value-type="string" calcext:value-type="string">
            <text:p>01.01.24-31.12.24</text:p>
          </table:table-cell>
          <table:table-cell office:value-type="float" office:value="6641.9" calcext:value-type="float">
            <text:p>6 641,9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45" calcext:value-type="float">
            <text:p>3,45</text:p>
          </table:table-cell>
          <table:table-cell office:value-type="float" office:value="274974.66" calcext:value-type="float">
            <text:p>274 974,6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,11</text:p>
          </table:table-cell>
          <table:table-cell office:value-type="string" calcext:value-type="string">
            <text:p>01.01.24-31.12.24</text:p>
          </table:table-cell>
          <table:table-cell office:value-type="float" office:value="1267.6" calcext:value-type="float">
            <text:p>1 267,6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18" calcext:value-type="float">
            <text:p>18,18</text:p>
          </table:table-cell>
          <table:table-cell office:value-type="float" office:value="276539.62" calcext:value-type="float">
            <text:p>276 539,6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,11</text:p>
          </table:table-cell>
          <table:table-cell office:value-type="string" calcext:value-type="string">
            <text:p>01.01.24-31.12.24</text:p>
          </table:table-cell>
          <table:table-cell office:value-type="float" office:value="1267.6" calcext:value-type="float">
            <text:p>1 267,6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54151.87" calcext:value-type="float">
            <text:p>54 151,87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01.01.24-31.12.24</text:p>
          </table:table-cell>
          <table:table-cell office:value-type="float" office:value="1295.7" calcext:value-type="float">
            <text:p>1 295,7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9.71" calcext:value-type="float">
            <text:p>19,71</text:p>
          </table:table-cell>
          <table:table-cell office:value-type="float" office:value="306458.96" calcext:value-type="float">
            <text:p>306 458,9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,15</text:p>
          </table:table-cell>
          <table:table-cell office:value-type="string" calcext:value-type="string">
            <text:p>01.01.24-31.12.24</text:p>
          </table:table-cell>
          <table:table-cell office:value-type="float" office:value="1295.7" calcext:value-type="float">
            <text:p>1 295,7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54419.4" calcext:value-type="float">
            <text:p>54 419,4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,3</text:p>
          </table:table-cell>
          <table:table-cell office:value-type="string" calcext:value-type="string">
            <text:p>01.01.24-31.12.24</text:p>
          </table:table-cell>
          <table:table-cell office:value-type="float" office:value="536.72" calcext:value-type="float">
            <text:p>536,7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6.65" calcext:value-type="float">
            <text:p>16,65</text:p>
          </table:table-cell>
          <table:table-cell office:value-type="float" office:value="107236.66" calcext:value-type="float">
            <text:p>107 236,6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,3</text:p>
          </table:table-cell>
          <table:table-cell office:value-type="string" calcext:value-type="string">
            <text:p>01.01.24-31.12.24</text:p>
          </table:table-cell>
          <table:table-cell office:value-type="float" office:value="536.72" calcext:value-type="float">
            <text:p>536,7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22542.24" calcext:value-type="float">
            <text:p>22 542,2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,5</text:p>
          </table:table-cell>
          <table:table-cell office:value-type="string" calcext:value-type="string">
            <text:p>01.01.24-31.12.24</text:p>
          </table:table-cell>
          <table:table-cell office:value-type="float" office:value="947.35" calcext:value-type="float">
            <text:p>947,3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54" calcext:value-type="float">
            <text:p>17,54</text:p>
          </table:table-cell>
          <table:table-cell office:value-type="float" office:value="199398.23" calcext:value-type="float">
            <text:p>199 398,2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Краснофлотская,5</text:p>
          </table:table-cell>
          <table:table-cell office:value-type="string" calcext:value-type="string">
            <text:p>01.01.24-31.12.24</text:p>
          </table:table-cell>
          <table:table-cell office:value-type="float" office:value="947.35" calcext:value-type="float">
            <text:p>947,3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40470.79" calcext:value-type="float">
            <text:p>40 470,7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01.01.24-31.12.24</text:p>
          </table:table-cell>
          <table:table-cell office:value-type="float" office:value="6105.8" calcext:value-type="float">
            <text:p>6 105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88" calcext:value-type="float">
            <text:p>18,88</text:p>
          </table:table-cell>
          <table:table-cell office:value-type="float" office:value="1383330.05" calcext:value-type="float">
            <text:p>1 383 330,05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Наволокская,11</text:p>
          </table:table-cell>
          <table:table-cell office:value-type="string" calcext:value-type="string">
            <text:p>01.01.24-31.12.24</text:p>
          </table:table-cell>
          <table:table-cell office:value-type="float" office:value="6105.8" calcext:value-type="float">
            <text:p>6 105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29" calcext:value-type="float">
            <text:p>3,29</text:p>
          </table:table-cell>
          <table:table-cell office:value-type="float" office:value="241056.98" calcext:value-type="float">
            <text:p>241 056,9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01.01.24-31.12.24</text:p>
          </table:table-cell>
          <table:table-cell office:value-type="float" office:value="4512.7" calcext:value-type="float">
            <text:p>4 512,7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46" calcext:value-type="float">
            <text:p>18,46</text:p>
          </table:table-cell>
          <table:table-cell office:value-type="float" office:value="999653.3" calcext:value-type="float">
            <text:p>999 653,3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Наволокская,13</text:p>
          </table:table-cell>
          <table:table-cell office:value-type="string" calcext:value-type="string">
            <text:p>01.01.24-31.12.24</text:p>
          </table:table-cell>
          <table:table-cell office:value-type="float" office:value="4512.7" calcext:value-type="float">
            <text:p>4 512,7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19" calcext:value-type="float">
            <text:p>3,19</text:p>
          </table:table-cell>
          <table:table-cell office:value-type="float" office:value="172746.16" calcext:value-type="float">
            <text:p>172 746,1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арковая,2</text:p>
          </table:table-cell>
          <table:table-cell office:value-type="string" calcext:value-type="string">
            <text:p>01.01.24-31.12.24</text:p>
          </table:table-cell>
          <table:table-cell office:value-type="float" office:value="1262.8" calcext:value-type="float">
            <text:p>1 262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15" calcext:value-type="float">
            <text:p>18,15</text:p>
          </table:table-cell>
          <table:table-cell office:value-type="float" office:value="275037.84" calcext:value-type="float">
            <text:p>275 037,8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арковая,2</text:p>
          </table:table-cell>
          <table:table-cell office:value-type="string" calcext:value-type="string">
            <text:p>01.01.24-31.12.24</text:p>
          </table:table-cell>
          <table:table-cell office:value-type="float" office:value="1262.8" calcext:value-type="float">
            <text:p>1 262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3" calcext:value-type="float">
            <text:p>3,83</text:p>
          </table:table-cell>
          <table:table-cell office:value-type="float" office:value="58038.29" calcext:value-type="float">
            <text:p>58 038,2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арковая,5</text:p>
          </table:table-cell>
          <table:table-cell office:value-type="string" calcext:value-type="string">
            <text:p>01.01.24-31.12.24</text:p>
          </table:table-cell>
          <table:table-cell office:value-type="float" office:value="285.8" calcext:value-type="float">
            <text:p>285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09" calcext:value-type="float">
            <text:p>17,09</text:p>
          </table:table-cell>
          <table:table-cell office:value-type="float" office:value="58611.86" calcext:value-type="float">
            <text:p>58 611,8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арковая,5</text:p>
          </table:table-cell>
          <table:table-cell office:value-type="string" calcext:value-type="string">
            <text:p>01.01.24-31.12.24</text:p>
          </table:table-cell>
          <table:table-cell office:value-type="float" office:value="285.8" calcext:value-type="float">
            <text:p>285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76" calcext:value-type="float">
            <text:p>3,76</text:p>
          </table:table-cell>
          <table:table-cell office:value-type="float" office:value="12895.3" calcext:value-type="float">
            <text:p>12 895,3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ожарского,10</text:p>
          </table:table-cell>
          <table:table-cell office:value-type="string" calcext:value-type="string">
            <text:p>01.01.24-31.12.24</text:p>
          </table:table-cell>
          <table:table-cell office:value-type="float" office:value="956.4" calcext:value-type="float">
            <text:p>956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22" calcext:value-type="float">
            <text:p>17,22</text:p>
          </table:table-cell>
          <table:table-cell office:value-type="float" office:value="197630.5" calcext:value-type="float">
            <text:p>197 630,5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ожарского,10</text:p>
          </table:table-cell>
          <table:table-cell office:value-type="string" calcext:value-type="string">
            <text:p>01.01.24-31.12.24</text:p>
          </table:table-cell>
          <table:table-cell office:value-type="float" office:value="956.4" calcext:value-type="float">
            <text:p>956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46" calcext:value-type="float">
            <text:p>3,46</text:p>
          </table:table-cell>
          <table:table-cell office:value-type="float" office:value="39709.73" calcext:value-type="float">
            <text:p>39 709,73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ожарского,3</text:p>
          </table:table-cell>
          <table:table-cell office:value-type="string" calcext:value-type="string">
            <text:p>01.01.24-31.12.24</text:p>
          </table:table-cell>
          <table:table-cell office:value-type="float" office:value="594.2" calcext:value-type="float">
            <text:p>594,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35" calcext:value-type="float">
            <text:p>17,35</text:p>
          </table:table-cell>
          <table:table-cell office:value-type="float" office:value="123712.44" calcext:value-type="float">
            <text:p>123 712,4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ожарского,3</text:p>
          </table:table-cell>
          <table:table-cell office:value-type="string" calcext:value-type="string">
            <text:p>01.01.24-31.12.24</text:p>
          </table:table-cell>
          <table:table-cell office:value-type="float" office:value="594.2" calcext:value-type="float">
            <text:p>594,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25384.22" calcext:value-type="float">
            <text:p>25 384,2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,22</text:p>
          </table:table-cell>
          <table:table-cell office:value-type="string" calcext:value-type="string">
            <text:p>01.01.24-31.12.24</text:p>
          </table:table-cell>
          <table:table-cell office:value-type="float" office:value="265.8" calcext:value-type="float">
            <text:p>265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5.55" calcext:value-type="float">
            <text:p>15,55</text:p>
          </table:table-cell>
          <table:table-cell office:value-type="float" office:value="49598.28" calcext:value-type="float">
            <text:p>49 598,2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,22</text:p>
          </table:table-cell>
          <table:table-cell office:value-type="string" calcext:value-type="string">
            <text:p>01.01.24-31.12.24</text:p>
          </table:table-cell>
          <table:table-cell office:value-type="float" office:value="265.8" calcext:value-type="float">
            <text:p>265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11354.98" calcext:value-type="float">
            <text:p>11 354,9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,30-а</text:p>
          </table:table-cell>
          <table:table-cell office:value-type="string" calcext:value-type="string">
            <text:p>01.01.24-31.12.24</text:p>
          </table:table-cell>
          <table:table-cell office:value-type="float" office:value="269.8" calcext:value-type="float">
            <text:p>269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2" calcext:value-type="float">
            <text:p>17,2</text:p>
          </table:table-cell>
          <table:table-cell office:value-type="float" office:value="55686.72" calcext:value-type="float">
            <text:p>55 686,7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,30-а</text:p>
          </table:table-cell>
          <table:table-cell office:value-type="string" calcext:value-type="string">
            <text:p>01.01.24-31.12.24</text:p>
          </table:table-cell>
          <table:table-cell office:value-type="float" office:value="269.8" calcext:value-type="float">
            <text:p>269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11331.6" calcext:value-type="float">
            <text:p>11 331,6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,40</text:p>
          </table:table-cell>
          <table:table-cell office:value-type="string" calcext:value-type="string">
            <text:p>01.01.24-31.12.24</text:p>
          </table:table-cell>
          <table:table-cell office:value-type="float" office:value="275.3" calcext:value-type="float">
            <text:p>275,3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16" calcext:value-type="float">
            <text:p>17,16</text:p>
          </table:table-cell>
          <table:table-cell office:value-type="float" office:value="56689.78" calcext:value-type="float">
            <text:p>56 689,7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,40</text:p>
          </table:table-cell>
          <table:table-cell office:value-type="string" calcext:value-type="string">
            <text:p>01.01.24-31.12.24</text:p>
          </table:table-cell>
          <table:table-cell office:value-type="float" office:value="275.3" calcext:value-type="float">
            <text:p>275,3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11562.6" calcext:value-type="float">
            <text:p>11 562,6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,42</text:p>
          </table:table-cell>
          <table:table-cell office:value-type="string" calcext:value-type="string">
            <text:p>01.01.24-31.12.24</text:p>
          </table:table-cell>
          <table:table-cell office:value-type="float" office:value="282.4" calcext:value-type="float">
            <text:p>282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13" calcext:value-type="float">
            <text:p>17,13</text:p>
          </table:table-cell>
          <table:table-cell office:value-type="float" office:value="58050.14" calcext:value-type="float">
            <text:p>58 050,1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Правды,42</text:p>
          </table:table-cell>
          <table:table-cell office:value-type="string" calcext:value-type="string">
            <text:p>01.01.24-31.12.24</text:p>
          </table:table-cell>
          <table:table-cell office:value-type="float" office:value="282.4" calcext:value-type="float">
            <text:p>282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11860.8" calcext:value-type="float">
            <text:p>11 860,8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25</text:p>
          </table:table-cell>
          <table:table-cell office:value-type="string" calcext:value-type="string">
            <text:p>01.01.24-31.12.24</text:p>
          </table:table-cell>
          <table:table-cell office:value-type="float" office:value="2486.8" calcext:value-type="float">
            <text:p>2 486,8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1" calcext:value-type="float">
            <text:p>18,1</text:p>
          </table:table-cell>
          <table:table-cell office:value-type="float" office:value="540132.96" calcext:value-type="float">
            <text:p>540 132,9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25</text:p>
          </table:table-cell>
          <table:table-cell office:value-type="string" calcext:value-type="string">
            <text:p>01.01.24-31.12.24</text:p>
          </table:table-cell>
          <table:table-cell office:value-type="float" office:value="2486.8" calcext:value-type="float">
            <text:p>2 486,8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106236.1" calcext:value-type="float">
            <text:p>106 236,1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01.01.24-31.12.24</text:p>
          </table:table-cell>
          <table:table-cell office:value-type="float" office:value="1818.4" calcext:value-type="float">
            <text:p>1 818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9.02" calcext:value-type="float">
            <text:p>19,02</text:p>
          </table:table-cell>
          <table:table-cell office:value-type="float" office:value="415031.62" calcext:value-type="float">
            <text:p>415 031,6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35/2</text:p>
          </table:table-cell>
          <table:table-cell office:value-type="string" calcext:value-type="string">
            <text:p>01.01.24-31.12.24</text:p>
          </table:table-cell>
          <table:table-cell office:value-type="float" office:value="1818.4" calcext:value-type="float">
            <text:p>1 818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76372.8" calcext:value-type="float">
            <text:p>76 372,8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37</text:p>
          </table:table-cell>
          <table:table-cell office:value-type="string" calcext:value-type="string">
            <text:p>01.01.24-31.12.24</text:p>
          </table:table-cell>
          <table:table-cell office:value-type="float" office:value="1262.1" calcext:value-type="float">
            <text:p>1 262,1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15" calcext:value-type="float">
            <text:p>17,15</text:p>
          </table:table-cell>
          <table:table-cell office:value-type="float" office:value="259740.18" calcext:value-type="float">
            <text:p>259 740,1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37</text:p>
          </table:table-cell>
          <table:table-cell office:value-type="string" calcext:value-type="string">
            <text:p>01.01.24-31.12.24</text:p>
          </table:table-cell>
          <table:table-cell office:value-type="float" office:value="1262.1" calcext:value-type="float">
            <text:p>1 262,1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46" calcext:value-type="float">
            <text:p>3,46</text:p>
          </table:table-cell>
          <table:table-cell office:value-type="float" office:value="52402.39" calcext:value-type="float">
            <text:p>52 402,3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39</text:p>
          </table:table-cell>
          <table:table-cell office:value-type="string" calcext:value-type="string">
            <text:p>01.01.24-31.12.24</text:p>
          </table:table-cell>
          <table:table-cell office:value-type="float" office:value="1263" calcext:value-type="float">
            <text:p>1 263,0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92" calcext:value-type="float">
            <text:p>17,92</text:p>
          </table:table-cell>
          <table:table-cell office:value-type="float" office:value="271595.52" calcext:value-type="float">
            <text:p>271 595,52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39</text:p>
          </table:table-cell>
          <table:table-cell office:value-type="string" calcext:value-type="string">
            <text:p>01.01.24-31.12.24</text:p>
          </table:table-cell>
          <table:table-cell office:value-type="float" office:value="1263" calcext:value-type="float">
            <text:p>1 263,0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46" calcext:value-type="float">
            <text:p>3,46</text:p>
          </table:table-cell>
          <table:table-cell office:value-type="float" office:value="52439.76" calcext:value-type="float">
            <text:p>52 439,7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40</text:p>
          </table:table-cell>
          <table:table-cell office:value-type="string" calcext:value-type="string">
            <text:p>01.01.24-31.12.24</text:p>
          </table:table-cell>
          <table:table-cell office:value-type="float" office:value="1580.94" calcext:value-type="float">
            <text:p>1 580,9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2.65" calcext:value-type="float">
            <text:p>12,65</text:p>
          </table:table-cell>
          <table:table-cell office:value-type="float" office:value="239986.69" calcext:value-type="float">
            <text:p>239 986,69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Социалистическая,40</text:p>
          </table:table-cell>
          <table:table-cell office:value-type="string" calcext:value-type="string">
            <text:p>01.01.24-31.12.24</text:p>
          </table:table-cell>
          <table:table-cell office:value-type="float" office:value="1580.94" calcext:value-type="float">
            <text:p>1 580,9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6" calcext:value-type="float">
            <text:p>3,56</text:p>
          </table:table-cell>
          <table:table-cell office:value-type="float" office:value="67537.76" calcext:value-type="float">
            <text:p>67 537,7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01.01.24-31.12.24</text:p>
          </table:table-cell>
          <table:table-cell office:value-type="float" office:value="1545.2" calcext:value-type="float">
            <text:p>1 545,2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9.65" calcext:value-type="float">
            <text:p>19,65</text:p>
          </table:table-cell>
          <table:table-cell office:value-type="float" office:value="364358.16" calcext:value-type="float">
            <text:p>364 358,16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,11</text:p>
          </table:table-cell>
          <table:table-cell office:value-type="string" calcext:value-type="string">
            <text:p>01.01.24-31.12.24</text:p>
          </table:table-cell>
          <table:table-cell office:value-type="float" office:value="1545.2" calcext:value-type="float">
            <text:p>1 545,2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45" calcext:value-type="float">
            <text:p>3,45</text:p>
          </table:table-cell>
          <table:table-cell office:value-type="float" office:value="63971.28" calcext:value-type="float">
            <text:p>63 971,28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01.01.24-31.12.24</text:p>
          </table:table-cell>
          <table:table-cell office:value-type="float" office:value="939.9" calcext:value-type="float">
            <text:p>939,9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47" calcext:value-type="float">
            <text:p>17,47</text:p>
          </table:table-cell>
          <table:table-cell office:value-type="float" office:value="197040.64" calcext:value-type="float">
            <text:p>197 040,64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ул. Фабричный двор,11-а</text:p>
          </table:table-cell>
          <table:table-cell office:value-type="string" calcext:value-type="string">
            <text:p>01.01.24-31.12.24</text:p>
          </table:table-cell>
          <table:table-cell office:value-type="float" office:value="939.9" calcext:value-type="float">
            <text:p>939,9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39475.8" calcext:value-type="float">
            <text:p>39 475,8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Южская ул., д.6</text:p>
          </table:table-cell>
          <table:table-cell office:value-type="string" calcext:value-type="string">
            <text:p>01.01.24-31.12.24</text:p>
          </table:table-cell>
          <table:table-cell office:value-type="float" office:value="3204.4" calcext:value-type="float">
            <text:p>3 204,40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8.32" calcext:value-type="float">
            <text:p>18,32</text:p>
          </table:table-cell>
          <table:table-cell office:value-type="float" office:value="704455.3" calcext:value-type="float">
            <text:p>704 455,30</text:p>
          </table:table-cell>
        </table:table-row>
        <table:table-row table:style-name="ro2">
          <table:table-cell office:value-type="string" calcext:value-type="string">
            <text:p>ООО "ОУК"</text:p>
          </table:table-cell>
          <table:table-cell office:value-type="string" calcext:value-type="string">
            <text:p>Южская ул., д.6</text:p>
          </table:table-cell>
          <table:table-cell office:value-type="string" calcext:value-type="string">
            <text:p>01.01.24-31.12.24</text:p>
          </table:table-cell>
          <table:table-cell office:value-type="float" office:value="3204.4" calcext:value-type="float">
            <text:p>3 204,40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3" calcext:value-type="float">
            <text:p>3,83</text:p>
          </table:table-cell>
          <table:table-cell office:value-type="float" office:value="147274.22" calcext:value-type="float">
            <text:p>147 274,22</text:p>
          </table:table-cell>
        </table:table-row>
      </table:table>
      <table:named-expressions/>
      <table:database-ranges>
        <table:database-range table:name="__Anonymous_Sheet_DB__0" table:target-range-address="Лист1.A1:Лист1.J1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₽</number:text>
    </number:number-style>
    <number:number-style style:name="N13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₽</number:text>
    </number:number-style>
    <number:number-style style:name="N13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2" style:volatile="true">
      <number:text> </number:text>
      <number:fill-character> </number:fill-character>
      <number:text>-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4T13:53:49.522000000</dc:date>
    <meta:editing-duration>PT1M46S</meta:editing-duration>
    <meta:editing-cycles>4</meta:editing-cycles>
    <meta:generator>LibreOffice/7.4.3.2$Windows_X86_64 LibreOffice_project/1048a8393ae2eeec98dff31b5c133c5f1d08b890</meta:generator>
    <meta:document-statistic meta:table-count="1" meta:cell-count="1530" meta:object-count="0"/>
  </office:meta>
</office:document-meta>
</file>